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ourier" svg:font-family="Courier" style:font-family-generic="modern" style:font-pitch="fixed"/>
    <style:font-face style:name="DejaVu Sans Light" svg:font-family="'DejaVu Sans Light'" style:font-family-generic="swiss" style:font-pitch="variable"/>
    <style:font-face style:name="IM FELL DW Pica PRO" svg:font-family="'IM FELL DW Pica PRO'" style:font-pitch="variable"/>
    <style:font-face style:name="IM FELL English PRO" svg:font-family="'IM FELL English PRO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</office:font-face-decls>
  <office:automatic-styles>
    <style:style style:name="P1" style:family="paragraph" style:parent-style-name="Standard">
      <style:text-properties style:font-name="IM FELL DW Pica PRO" fo:font-size="11pt" style:font-size-asian="11pt" style:font-size-complex="11pt"/>
    </style:style>
    <style:style style:name="P2" style:family="paragraph" style:parent-style-name="Standard">
      <style:text-properties style:font-name="IM FELL DW Pica PRO" fo:font-size="10.5pt" style:font-size-asian="10.5pt" style:font-size-complex="10.5pt"/>
    </style:style>
    <style:style style:name="P3" style:family="paragraph" style:parent-style-name="Standard">
      <style:text-properties style:font-name="IM FELL English PRO"/>
    </style:style>
    <style:style style:name="P4" style:family="paragraph" style:parent-style-name="Standard" style:master-page-name="">
      <loext:graphic-properties draw:fill="none"/>
      <style:paragraph-properties fo:margin-left="0in" fo:margin-right="0in" fo:text-indent="0in" style:auto-text-indent="false" style:page-number="auto" fo:background-color="transparent"/>
      <style:text-properties style:font-name="IM FELL English PRO"/>
    </style:style>
    <style:style style:name="P5" style:family="paragraph" style:parent-style-name="Standard">
      <style:text-properties style:font-name="IM FELL English PRO" officeooo:rsid="0006439f" officeooo:paragraph-rsid="0006439f"/>
    </style:style>
    <style:style style:name="P6" style:family="paragraph" style:parent-style-name="Text_20_body">
      <style:text-properties style:font-name="IM FELL DW Pica PRO" fo:font-size="11pt" style:font-size-asian="11pt" style:font-size-complex="11pt"/>
    </style:style>
    <style:style style:name="T1" style:family="text">
      <style:text-properties officeooo:rsid="0001a3ae"/>
    </style:style>
    <style:style style:name="T2" style:family="text">
      <style:text-properties officeooo:rsid="00036524"/>
    </style:style>
    <style:style style:name="T3" style:family="text">
      <style:text-properties style:font-name="Courie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A1☐☐1☐☐☐2☐☐☐3☐☐☐4☐☐☐☐☐☐☐5☐☐☐☐6</text:p>
      <text:p text:style-name="P5">A2☐☐☐☐☐☐1☐☐☐2☐☐☐☐☐3☐☐☐☐☐☐4☐☐☐☐☐☐☐5☐☐☐☐6</text:p>
      <text:p text:style-name="P5">A3☐☐☐1☐☐☐2☐☐☐☐3☐☐4☐☐5☐☐☐☐☐☐☐6</text:p>
      <text:p text:style-name="P5">A4☐☐☐☐1☐☐☐☐☐☐☐2☐☐☐☐3☐☐☐☐4☐5☐☐☐☐6</text:p>
      <text:p text:style-name="P5">A5☐☐☐1☐☐☐☐☐☐☐2☐☐3☐☐☐☐☐☐4☐☐5☐☐☐6</text:p>
      <text:p text:style-name="P5">A6☐1☐☐☐2☐☐3☐☐☐☐☐4☐☐☐☐☐☐5☐☐☐6</text:p>
      <text:p text:style-name="P5">A7☐☐1☐☐☐☐☐☐2☐☐☐☐☐3☐☐☐☐☐4☐☐5☐☐☐☐☐6</text:p>
      <text:p text:style-name="P5">A8☐☐☐☐☐☐☐1☐☐☐☐☐☐☐2☐3☐☐☐☐☐☐4☐5☐☐☐☐☐☐☐6</text:p>
      <text:p text:style-name="P5">A9☐☐☐☐☐1☐☐☐☐☐☐2☐☐3☐☐☐4☐☐☐☐5☐☐☐6</text:p>
      <text:p text:style-name="P5">A10☐☐☐☐☐☐1☐2☐☐☐3☐☐☐☐4☐☐☐☐5☐☐☐☐6</text:p>
      <text:p text:style-name="P5">A11☐☐1☐☐☐☐☐☐2☐☐☐☐☐3☐4☐☐5☐6</text:p>
      <text:p text:style-name="P5">A12☐☐☐☐☐1☐☐☐☐☐☐☐2☐☐☐3☐☐4☐☐☐☐☐☐☐5☐☐☐☐☐☐6</text:p>
      <text:p text:style-name="P5">A13☐☐☐☐☐1☐☐☐2☐☐☐☐☐☐3☐4☐☐☐☐☐☐5☐☐☐☐☐☐6</text:p>
      <text:p text:style-name="P5">A14☐☐☐☐1☐☐2☐☐☐☐☐☐3☐☐☐4☐☐☐☐☐☐☐5☐☐☐☐☐☐6</text:p>
      <text:p text:style-name="P5">A15☐☐☐☐☐1☐☐☐☐2☐☐☐3☐☐4☐☐5☐6</text:p>
      <text:p text:style-name="P5">A16☐1☐2☐☐3☐☐4☐☐☐☐5☐☐☐6</text:p>
      <text:p text:style-name="P5">A17☐☐☐☐☐1☐☐☐2☐☐☐☐3☐☐4☐☐☐☐5☐☐6</text:p>
      <text:p text:style-name="P5">A18☐☐☐☐1☐☐☐☐☐☐2☐☐☐3☐☐☐4☐☐☐☐5☐☐☐☐☐6</text:p>
      <text:p text:style-name="P5">A19☐☐☐☐☐☐1☐2☐☐☐☐☐3☐4☐☐☐☐☐5☐☐☐☐☐☐6</text:p>
      <text:p text:style-name="P5">A20☐☐☐☐1☐☐☐☐2☐☐3☐☐4☐☐☐☐5☐☐☐☐☐☐6</text:p>
      <text:p text:style-name="P5">A21☐☐☐☐1☐2☐☐☐☐☐☐☐3☐☐☐☐☐☐4☐☐5☐6</text:p>
      <text:p text:style-name="P5">A22☐1☐☐☐☐☐☐☐2☐☐3☐☐☐☐☐☐4☐☐☐☐5☐6</text:p>
      <text:p text:style-name="P5">A23☐☐☐☐☐☐☐1☐☐☐☐☐☐2☐3☐☐4☐☐5☐☐☐6</text:p>
      <text:p text:style-name="P5">A24☐☐☐☐1☐☐☐☐☐2☐☐☐3☐☐4☐☐5☐6</text:p>
      <text:p text:style-name="P5">A25☐☐☐☐1☐☐☐☐2☐☐☐3☐☐☐☐☐4☐☐☐☐5☐☐☐☐6</text:p>
      <text:p text:style-name="P5">A26☐☐☐1☐☐☐☐☐☐2☐☐☐☐☐3☐☐☐☐4☐☐☐☐☐5☐☐6</text:p>
      <text:p text:style-name="P5">A27☐☐☐☐1☐☐☐☐☐☐2☐☐☐☐☐3☐☐☐☐4☐☐☐☐☐☐☐5☐☐☐6</text:p>
      <text:p text:style-name="P5">A28☐1☐2☐☐3☐☐☐☐4☐☐☐☐☐☐☐5☐☐☐6</text:p>
      <text:p text:style-name="P5">A29☐☐1☐☐☐☐☐☐2☐☐☐3☐☐4☐☐☐☐☐5☐☐☐6</text:p>
      <text:p text:style-name="P5">A30☐☐☐☐☐☐☐1☐☐☐☐☐☐☐2☐☐☐☐☐3☐☐☐☐4☐☐5☐6</text:p>
      <text:p text:style-name="P5">A31☐☐☐☐☐1☐☐☐☐2☐☐3☐4☐☐☐5☐☐6</text:p>
      <text:p text:style-name="P5">A32☐☐☐☐☐1☐☐☐2☐3☐☐4☐☐☐☐☐☐5☐☐6</text:p>
      <text:p text:style-name="P5">A33☐☐☐1☐☐☐☐2☐☐☐☐3☐☐4☐☐☐☐☐5☐☐6</text:p>
      <text:p text:style-name="P5">A34☐☐☐☐☐☐☐1☐☐☐2☐☐☐☐☐☐☐3☐☐☐4☐☐☐☐☐5☐☐☐☐6</text:p>
      <text:p text:style-name="P5">A35☐☐☐☐☐☐1☐☐☐☐☐☐2☐3☐☐☐☐☐4☐5☐☐6</text:p>
      <text:p text:style-name="P5">A36☐☐☐☐☐☐☐1☐☐☐☐2☐☐☐☐☐☐☐3☐☐☐☐☐☐4☐☐☐☐☐☐5☐☐☐6</text:p>
      <text:p text:style-name="P5">A37☐1☐☐☐2☐☐☐☐3☐☐☐☐4☐☐☐☐5☐☐☐☐☐6</text:p>
      <text:p text:style-name="P5">A38☐☐☐☐☐☐☐1☐☐☐☐2☐☐☐☐3☐☐☐☐☐☐4☐5☐☐☐☐☐6</text:p>
      <text:p text:style-name="P5">A39☐☐☐☐☐☐☐1☐2☐☐☐☐☐3☐☐☐4☐☐☐☐☐5☐☐☐☐☐6</text:p>
      <text:p text:style-name="P5">A40☐1☐☐☐☐☐2☐☐☐☐☐☐3☐☐☐4☐5☐☐☐6</text:p>
      <text:p text:style-name="P5">A41☐1☐☐☐2☐3☐☐☐☐☐4☐☐☐☐☐5☐☐☐☐6</text:p>
      <text:p text:style-name="P5">A42☐☐☐☐☐1☐☐☐☐☐2☐☐☐☐☐☐☐3☐☐☐☐☐☐4☐☐☐☐☐5☐☐☐6</text:p>
      <text:p text:style-name="P5">A43☐☐☐☐☐1☐☐☐☐☐2☐3☐☐☐☐☐☐☐4☐☐☐5☐6</text:p>
      <text:p text:style-name="P5">A44☐☐☐☐☐1☐☐☐☐2☐☐☐3☐☐☐4☐☐☐5☐☐☐☐☐☐☐6</text:p>
      <text:p text:style-name="P5">A45☐☐☐1☐2☐☐☐3☐☐☐☐4☐☐☐5☐☐☐☐☐☐☐6</text:p>
      <text:p text:style-name="P5">A46☐☐☐1☐☐☐☐2☐☐☐☐3☐4☐☐☐☐☐5☐☐☐☐6</text:p>
      <text:p text:style-name="P5">A47☐☐☐☐1☐2☐☐☐☐☐3☐☐☐☐4☐☐☐☐☐☐5☐☐☐☐6</text:p>
      <text:p text:style-name="P5">A48☐☐☐☐☐☐☐1☐2☐☐☐☐☐☐3☐☐☐☐☐4☐☐☐☐☐5☐☐☐6</text:p>
      <text:p text:style-name="P5">A49☐☐☐1☐2☐☐☐3☐☐☐☐☐☐☐4☐5☐☐☐☐☐☐6</text:p>
      <text:p text:style-name="P5">A50☐☐☐☐1☐☐☐2☐☐3☐☐☐4☐☐☐5☐☐☐☐☐☐☐6</text:p>
      <text:p text:style-name="P5"><text:soft-page-break/>B1☐☐☐☐1☐☐☐☐2☐☐3☐☐☐4☐☐☐☐☐☐5☐☐☐☐☐☐☐6</text:p>
      <text:p text:style-name="P5">B2☐☐1☐☐☐☐☐☐2☐☐☐☐☐☐☐3☐☐☐☐☐4☐☐☐☐☐☐5☐☐6</text:p>
      <text:p text:style-name="P5">B3☐1☐☐☐☐☐2☐☐☐☐☐☐3☐☐☐4☐5☐☐☐6</text:p>
      <text:p text:style-name="P5">B4☐☐☐1☐☐☐☐2☐3☐☐☐☐☐☐☐4☐☐☐☐5☐☐☐☐6</text:p>
      <text:p text:style-name="P5">B5☐☐☐1☐☐☐2☐☐☐☐3☐☐☐☐☐4☐☐5☐☐☐6</text:p>
      <text:p text:style-name="P5">B6☐☐☐☐1☐2☐☐☐3☐☐☐☐☐☐☐4☐☐☐☐☐☐5☐☐☐☐6</text:p>
      <text:p text:style-name="P5">B7☐☐☐☐☐☐☐1☐2☐☐☐☐3☐☐☐☐4☐☐☐☐☐☐☐5☐☐☐6</text:p>
      <text:p text:style-name="P5">B8☐☐1☐☐☐☐☐☐2☐3☐☐4☐☐☐5☐☐☐☐☐☐6</text:p>
      <text:p text:style-name="P5">B9☐☐☐1☐2☐☐☐☐3☐☐☐☐☐☐☐4☐☐☐☐☐5☐☐☐☐☐6</text:p>
      <text:p text:style-name="P5">B10☐☐☐☐1☐☐☐☐☐☐☐2☐3☐☐☐4☐☐5☐☐6</text:p>
      <text:p text:style-name="P5">B11☐☐☐☐☐☐1☐☐☐☐☐☐2☐☐☐3☐☐☐☐☐4☐☐☐☐5☐☐6</text:p>
      <text:p text:style-name="P5">B12☐☐☐1☐☐☐☐☐☐☐2☐☐☐☐☐☐☐3☐☐☐☐☐☐☐4☐☐☐☐5☐6</text:p>
      <text:p text:style-name="P5">B13☐☐☐☐☐☐1☐☐☐☐☐2☐☐☐☐☐3☐☐☐4☐☐☐5☐☐☐☐☐☐6</text:p>
      <text:p text:style-name="P5">B14☐☐1☐☐☐2☐☐☐☐☐☐3☐4☐☐☐5☐☐6</text:p>
      <text:p text:style-name="P5">B15☐☐☐☐☐☐☐1☐☐☐☐☐2☐☐☐☐☐3☐☐☐☐☐☐4☐☐☐☐☐☐5☐☐☐☐☐☐☐6</text:p>
      <text:p text:style-name="P5">B16☐☐☐☐1☐☐☐2☐☐☐☐☐☐☐3☐☐4☐☐5☐☐6</text:p>
      <text:p text:style-name="P5">B17☐☐☐1☐☐☐2☐☐3☐☐☐☐☐☐4☐☐☐5☐☐☐☐☐☐6</text:p>
      <text:p text:style-name="P5">B18☐☐1☐☐☐☐☐☐☐2☐☐☐☐3☐4☐5☐6</text:p>
      <text:p text:style-name="P5">B19☐1☐☐☐☐☐2☐☐☐3☐☐☐4☐☐☐☐☐☐☐5☐☐6</text:p>
      <text:p text:style-name="P5">B20☐☐☐☐☐☐1☐☐☐☐☐☐☐2☐☐☐☐3☐☐☐☐☐4☐☐☐☐5☐6</text:p>
      <text:p text:style-name="P5">B21☐☐☐☐☐☐1☐☐☐☐☐☐☐2☐☐3☐☐☐☐☐4☐☐5☐☐6</text:p>
      <text:p text:style-name="P5">B22☐☐☐1☐2☐☐☐☐3☐☐4☐☐☐☐☐5☐☐☐☐6</text:p>
      <text:p text:style-name="P5">B23☐☐☐☐☐☐☐1☐☐☐☐☐☐☐2☐☐☐☐3☐☐4☐☐☐☐☐5☐☐☐6</text:p>
      <text:p text:style-name="P5">B24☐☐☐☐☐1☐☐☐☐☐☐☐2☐☐☐☐☐3☐☐☐☐4☐☐☐☐☐5☐6</text:p>
      <text:p text:style-name="P5">B25☐1☐2☐☐☐☐☐3☐☐☐☐☐☐☐4☐5☐☐☐6</text:p>
      <text:p text:style-name="P5">B26☐☐☐☐1☐2☐☐☐☐☐☐☐3☐☐☐☐☐☐☐4☐☐☐☐☐☐5☐☐☐☐☐6</text:p>
      <text:p text:style-name="P5">B27☐1☐☐☐2☐☐☐☐☐☐☐3☐4☐☐☐5☐☐☐6</text:p>
      <text:p text:style-name="P5">B28☐☐☐1☐☐☐☐2☐☐☐☐☐☐☐3☐☐☐☐☐☐☐4☐☐☐5☐☐☐6</text:p>
      <text:p text:style-name="P5">B29☐☐☐☐☐1☐2☐☐☐☐☐3☐☐4☐☐5☐☐☐☐6</text:p>
      <text:p text:style-name="P5">B30☐☐☐☐☐☐☐1☐☐☐☐☐☐☐2☐3☐☐☐4☐☐☐☐☐☐5☐6</text:p>
      <text:p text:style-name="P5">B31☐1☐2☐☐3☐☐☐☐☐☐4☐☐☐5☐☐6</text:p>
      <text:p text:style-name="P5">B32☐☐☐1☐☐☐2☐☐☐☐3☐4☐☐☐☐☐5☐☐☐6</text:p>
      <text:p text:style-name="P5">B33☐☐☐1☐☐☐☐☐☐2☐☐☐☐☐3☐☐☐4☐☐☐☐☐☐☐5☐☐6</text:p>
      <text:p text:style-name="P5">B34☐1☐☐☐☐☐☐☐2☐☐☐☐☐☐3☐☐☐4☐☐☐5☐☐6</text:p>
      <text:p text:style-name="P5">B35☐☐☐☐☐☐1☐☐☐☐☐☐2☐☐3☐☐4☐☐☐☐☐☐☐5☐☐☐☐☐☐6</text:p>
      <text:p text:style-name="P5">B36☐☐☐☐☐1☐☐2☐☐3☐☐☐☐4☐5☐6</text:p>
      <text:p text:style-name="P5">B37☐1☐☐☐☐☐☐2☐☐☐☐3☐☐☐☐4☐☐☐☐☐☐☐5☐☐☐☐☐☐6</text:p>
      <text:p text:style-name="P5">B38☐☐☐☐☐1☐☐2☐☐☐☐☐☐☐3☐☐☐☐☐☐☐4☐5☐6</text:p>
      <text:p text:style-name="P5">B39☐☐☐1☐☐☐☐2☐☐☐☐☐3☐☐☐☐☐☐4☐☐☐5☐☐☐☐6</text:p>
      <text:p text:style-name="P5">B40☐☐☐☐☐1☐☐☐☐2☐3☐☐☐☐☐☐☐4☐☐☐☐☐☐5☐6</text:p>
      <text:p text:style-name="P5">B41☐☐1☐☐☐☐☐☐☐2☐☐☐3☐☐☐4☐☐☐5☐☐☐6</text:p>
      <text:p text:style-name="P5">B42☐☐☐☐☐1☐☐☐☐☐☐☐2☐☐☐☐☐3☐☐☐☐4☐☐☐☐5☐☐☐6</text:p>
      <text:p text:style-name="P5">B43☐☐1☐☐☐☐2☐3☐☐☐☐4☐☐☐☐☐5☐☐☐6</text:p>
      <text:p text:style-name="P5">B44☐☐1☐☐☐☐☐☐☐2☐☐3☐☐4☐☐☐☐☐☐5☐☐☐☐6</text:p>
      <text:p text:style-name="P5">B45☐☐☐☐☐☐1☐☐☐☐☐☐2☐☐☐☐3☐4☐☐☐☐☐☐☐5☐☐6</text:p>
      <text:p text:style-name="P5">B46☐☐1☐☐☐☐☐☐2☐☐☐3☐☐☐☐☐☐4☐☐5☐☐☐☐☐☐6</text:p>
      <text:p text:style-name="P5">B47☐☐☐1☐☐☐☐☐☐☐2☐☐☐☐3☐☐☐☐☐☐4☐☐☐☐☐☐5☐☐☐☐☐☐☐6</text:p>
      <text:p text:style-name="P5">B48☐☐☐☐☐1☐☐☐☐☐☐2☐☐3☐☐☐☐☐4☐☐☐☐☐☐5☐☐☐6</text:p>
      <text:p text:style-name="P5">B49☐☐☐☐☐1☐2☐3☐☐☐☐☐☐☐4☐☐☐☐☐☐5☐☐☐☐☐6</text:p>
      <text:p text:style-name="P5">B50☐1☐2☐☐☐3☐4☐☐☐☐☐☐5☐☐☐6</text:p>
      <text:p text:style-name="P5"><text:soft-page-break/>C1☐☐☐☐☐☐1☐☐2☐☐☐☐☐3☐☐☐4☐☐☐5☐☐☐☐6</text:p>
      <text:p text:style-name="P5">C2☐☐☐☐☐☐☐1☐☐☐☐☐☐2☐☐☐3☐☐☐4☐☐☐5☐☐☐☐☐☐6</text:p>
      <text:p text:style-name="P5">C3☐☐☐☐☐☐1☐☐☐☐2☐☐☐3☐☐4☐☐☐☐5☐☐☐6</text:p>
      <text:p text:style-name="P5">C4☐1☐☐☐☐☐☐☐2☐☐☐☐☐3☐☐4☐5☐☐☐☐6</text:p>
      <text:p text:style-name="P5">C5☐☐☐☐☐1☐☐2☐☐☐☐☐3☐☐☐☐☐☐☐4☐☐5☐☐☐☐☐☐☐6</text:p>
      <text:p text:style-name="P5">C6☐☐1☐2☐☐☐☐3☐4☐☐5☐☐☐☐☐☐☐6</text:p>
      <text:p text:style-name="P5">C7☐☐☐☐☐1☐☐☐☐☐☐☐2☐☐☐☐☐☐☐3☐☐☐☐☐4☐☐☐☐☐☐5☐☐☐☐6</text:p>
      <text:p text:style-name="P5">C8☐1☐2☐3☐☐☐☐4☐☐☐5☐6</text:p>
      <text:p text:style-name="P5">C9☐☐☐☐☐☐1☐☐2☐☐☐☐☐☐3☐☐☐☐☐☐☐4☐☐☐☐☐☐5☐☐☐6</text:p>
      <text:p text:style-name="P5">C10☐☐☐☐☐☐☐1☐☐2☐3☐☐☐☐☐4☐☐☐☐5☐☐☐☐☐☐6</text:p>
      <text:p text:style-name="P5">C11☐☐☐☐1☐☐☐☐☐☐☐2☐☐☐3☐4☐☐☐☐☐☐☐5☐☐☐☐☐6</text:p>
      <text:p text:style-name="P5">C12☐☐☐☐1☐2☐☐☐☐☐☐3☐☐☐☐4☐☐5☐☐6</text:p>
      <text:p text:style-name="P5">C13☐☐☐☐☐☐☐1☐☐☐☐☐☐2☐☐3☐☐☐☐☐4☐☐☐☐☐5☐☐☐☐6</text:p>
      <text:p text:style-name="P5">C14☐☐☐☐1☐☐☐☐2☐☐☐3☐☐☐☐☐☐☐4☐☐☐☐☐5☐☐☐☐☐6</text:p>
      <text:p text:style-name="P5">C15☐☐☐1☐☐☐☐☐2☐☐☐☐☐3☐☐☐☐4☐☐5☐6</text:p>
      <text:p text:style-name="P5">C16☐☐☐☐1☐☐2☐☐☐3☐☐☐4☐☐☐☐☐☐☐5☐☐☐☐☐☐☐6</text:p>
      <text:p text:style-name="P5">C17☐☐☐☐1☐☐2☐☐3☐4☐☐☐☐☐☐5☐☐☐☐6</text:p>
      <text:p text:style-name="P5">C18☐1☐☐☐☐☐☐☐2☐☐☐☐3☐4☐☐5☐☐☐☐6</text:p>
      <text:p text:style-name="P5">C19☐☐☐1☐☐☐☐☐☐2☐☐3☐4☐5☐☐☐☐6</text:p>
      <text:p text:style-name="P5">C20☐☐☐☐☐☐1☐2☐☐☐☐☐☐3☐☐☐☐☐4☐☐☐☐☐☐☐5☐6</text:p>
      <text:p text:style-name="P5">C21☐☐☐☐☐☐☐1☐2☐☐☐☐☐3☐☐☐4☐☐☐5☐☐6</text:p>
      <text:p text:style-name="P5">C22☐☐☐☐☐☐☐1☐☐☐☐☐2☐☐☐☐☐3☐☐4☐☐☐☐☐☐☐5☐☐6</text:p>
      <text:p text:style-name="P5">C23☐☐☐☐☐☐☐1☐☐☐☐☐☐2☐3☐☐☐☐☐☐☐4☐5☐☐☐6</text:p>
      <text:p text:style-name="P5">C24☐☐☐☐☐1☐☐☐2☐3☐☐☐4☐☐☐5☐6</text:p>
      <text:p text:style-name="P5">C25☐☐☐☐☐1☐2☐☐☐3☐☐☐☐4☐☐☐5☐6</text:p>
      <text:p text:style-name="P5">C26☐☐☐☐1☐☐☐☐2☐☐☐3☐☐☐4☐☐☐☐☐☐5☐☐☐☐☐☐☐6</text:p>
      <text:p text:style-name="P5">C27☐☐☐☐☐☐1☐☐2☐☐☐☐3☐☐4☐☐☐☐☐5☐☐☐☐☐☐6</text:p>
      <text:p text:style-name="P5">C28☐☐☐☐☐1☐☐☐☐☐2☐☐3☐☐☐☐☐☐☐4☐☐☐☐☐☐☐5☐☐☐☐☐☐6</text:p>
      <text:p text:style-name="P5">C29☐1☐☐☐☐2☐☐☐3☐☐☐4☐☐☐☐5☐☐☐☐☐☐☐6</text:p>
      <text:p text:style-name="P5">C30☐☐1☐☐☐☐☐2☐☐☐☐☐☐☐3☐☐☐4☐5☐6</text:p>
      <text:p text:style-name="P5">C31☐☐☐☐1☐☐☐2☐☐☐☐☐3☐☐☐☐4☐☐☐☐5☐☐6</text:p>
      <text:p text:style-name="P5">C32☐☐☐☐☐☐1☐☐2☐3☐☐☐☐4☐☐☐☐☐☐☐5☐☐☐6</text:p>
      <text:p text:style-name="P5">C33☐☐☐☐☐☐☐1☐☐☐☐☐2☐☐☐3☐☐4☐☐☐5☐☐☐☐☐6</text:p>
      <text:p text:style-name="P5">C34☐☐☐1☐☐2☐☐3☐☐☐☐☐☐☐4☐☐☐☐☐5☐☐☐6</text:p>
      <text:p text:style-name="P5">C35☐☐☐☐1☐☐2☐☐3☐☐4☐☐☐5☐☐☐☐☐☐☐6</text:p>
      <text:p text:style-name="P5">C36☐☐☐☐1☐☐☐☐☐2☐☐☐☐☐3☐☐☐☐☐☐4☐☐☐5☐6</text:p>
      <text:p text:style-name="P5">C37☐☐1☐☐☐☐2☐☐☐3☐☐4☐☐☐☐☐5☐☐☐☐6</text:p>
      <text:p text:style-name="P5">C38☐☐☐☐☐☐1☐☐☐☐2☐☐3☐☐☐☐☐☐4☐☐☐☐☐☐☐5☐6</text:p>
      <text:p text:style-name="P5">C39☐☐1☐☐☐☐☐☐2☐☐3☐☐☐☐☐☐4☐☐☐☐☐☐☐5☐☐☐☐☐☐6</text:p>
      <text:p text:style-name="P5">C40☐1☐☐☐☐☐2☐3☐4☐☐☐☐5☐☐6</text:p>
      <text:p text:style-name="P5">C41☐☐☐☐☐☐☐1☐2☐☐☐☐☐☐☐3☐☐☐☐☐☐☐4☐☐☐☐5☐☐☐☐☐6</text:p>
      <text:p text:style-name="P5">C42☐☐☐☐1☐☐☐☐☐2☐☐☐☐☐3☐4☐☐5☐☐☐☐6</text:p>
      <text:p text:style-name="P5">C43☐☐☐☐1☐☐☐☐2☐☐☐3☐☐4☐☐5☐☐6</text:p>
      <text:p text:style-name="P5">C44☐1☐☐☐☐☐☐2☐☐☐☐☐☐☐3☐☐☐☐☐☐☐4☐☐☐☐☐☐5☐☐☐6</text:p>
      <text:p text:style-name="P5">C45☐☐1☐☐☐2☐☐☐☐☐3☐☐4☐☐5☐☐☐☐☐☐6</text:p>
      <text:p text:style-name="P5">C46☐☐☐☐☐☐1☐☐☐☐☐☐2☐☐3☐☐☐4☐☐☐☐5☐☐☐☐☐☐6</text:p>
      <text:p text:style-name="P5">C47☐☐☐☐☐1☐☐☐☐☐2☐3☐☐4☐☐5☐☐6</text:p>
      <text:p text:style-name="P5">C48☐☐☐☐☐☐☐1☐☐☐☐☐2☐☐☐☐☐3☐4☐5☐☐☐☐☐6</text:p>
      <text:p text:style-name="P5">C49☐☐☐☐☐☐☐1☐☐☐☐☐☐☐2☐☐☐3☐☐☐☐☐☐4☐5☐☐☐☐☐☐☐6</text:p>
      <text:p text:style-name="P5">C50☐☐1☐☐☐☐☐☐☐2☐☐☐☐☐☐☐3☐4☐5☐☐6</text:p>
      <text:p text:style-name="P5"><text:soft-page-break/>D1☐☐☐☐☐☐☐1☐☐☐2☐☐☐☐☐☐3☐☐4☐5☐6</text:p>
      <text:p text:style-name="P5">D2☐☐☐☐1☐☐☐☐☐☐2☐☐☐☐☐☐3☐☐☐☐☐☐4☐☐☐5☐☐☐☐6</text:p>
      <text:p text:style-name="P5">D3☐☐☐1☐☐2☐☐☐☐3☐☐☐☐☐4☐☐☐5☐6</text:p>
      <text:p text:style-name="P5">D4☐☐☐1☐☐2☐☐☐☐☐☐☐3☐☐☐4☐☐☐5☐☐☐☐☐☐☐6</text:p>
      <text:p text:style-name="P5">D5☐☐☐☐☐☐1☐☐☐☐2☐☐3☐☐☐☐4☐☐☐☐☐5☐☐6</text:p>
      <text:p text:style-name="P5">D6☐☐☐1☐☐2☐☐☐☐3☐☐4☐5☐☐☐☐☐6</text:p>
      <text:p text:style-name="P5">D7☐☐☐☐1☐☐☐2☐☐☐☐☐☐☐3☐☐4☐☐☐☐☐☐☐5☐☐☐☐6</text:p>
      <text:p text:style-name="P5">D8☐☐☐☐1☐2☐☐☐☐3☐☐☐4☐☐☐☐5☐☐☐☐6</text:p>
      <text:p text:style-name="P5">D9☐☐☐☐1☐2☐3☐☐4☐5☐☐6</text:p>
      <text:p text:style-name="P5">D10☐☐☐☐☐☐☐1☐☐☐☐2☐☐☐☐3☐☐4☐☐☐☐☐5☐☐☐☐☐☐6</text:p>
      <text:p text:style-name="P5">D11☐☐☐☐☐1☐2☐☐☐☐3☐4☐☐☐☐☐☐☐5☐☐6</text:p>
      <text:p text:style-name="P5">D12☐☐1☐☐☐☐☐☐☐2☐☐☐☐☐☐☐3☐☐☐4☐5☐☐☐☐☐☐☐6</text:p>
      <text:p text:style-name="P5">D13☐☐☐☐1☐2☐☐3☐☐☐☐☐4☐☐☐☐☐☐☐5☐☐☐6</text:p>
      <text:p text:style-name="P5">D14☐1☐☐☐☐2☐☐☐☐☐☐☐3☐4☐☐☐☐☐☐5☐☐☐☐☐6</text:p>
      <text:p text:style-name="P5">D15☐1☐2☐☐☐☐3☐☐4☐☐5☐☐☐☐6</text:p>
      <text:p text:style-name="P5">D16☐1☐2☐☐☐☐☐3☐4☐☐☐☐5☐☐☐6</text:p>
      <text:p text:style-name="P5">D17☐☐☐☐☐1☐☐2☐☐☐3☐☐☐☐☐☐☐4☐☐☐5☐☐6</text:p>
      <text:p text:style-name="P5">D18☐☐☐☐☐1☐☐☐☐☐☐☐2☐☐☐☐☐3☐☐☐☐☐☐4☐☐☐☐5☐☐☐☐☐6</text:p>
      <text:p text:style-name="P5">D19☐☐☐☐1☐☐☐☐☐☐☐2☐☐3☐☐☐☐☐☐☐4☐☐☐☐☐☐☐5☐☐☐☐6</text:p>
      <text:p text:style-name="P5">D20☐☐1☐☐☐☐☐2☐☐3☐☐☐☐☐4☐☐☐5☐6</text:p>
      <text:p text:style-name="P5">D21☐1☐2☐☐☐☐☐☐3☐☐4☐☐☐☐☐☐5☐☐☐6</text:p>
      <text:p text:style-name="P5">D22☐☐☐☐☐☐1☐☐☐☐☐2☐☐☐☐☐☐☐3☐☐☐☐☐4☐☐☐5☐☐☐☐☐☐6</text:p>
      <text:p text:style-name="P5">D23☐1☐2☐3☐☐☐☐☐4☐☐☐☐☐☐5☐☐☐6</text:p>
      <text:p text:style-name="P5">D24☐1☐☐☐☐2☐☐☐3☐4☐☐☐☐☐☐5☐☐☐☐☐6</text:p>
      <text:p text:style-name="P5">D25☐☐☐☐☐☐1☐☐☐☐2☐☐☐☐☐☐☐3☐☐☐☐4☐☐☐☐☐5☐☐☐☐☐☐☐6</text:p>
      <text:p text:style-name="P5">D26☐☐☐☐☐☐1☐☐2☐☐☐☐☐☐3☐☐☐☐☐☐4☐☐☐☐☐☐☐5☐☐☐☐☐☐6</text:p>
      <text:p text:style-name="P5">D27☐☐☐1☐☐☐2☐☐☐☐☐3☐☐☐☐☐☐4☐☐☐☐☐☐5☐☐☐6</text:p>
      <text:p text:style-name="P5">D28☐☐1☐☐☐☐☐☐2☐☐☐☐☐3☐4☐☐☐☐☐☐☐5☐6</text:p>
      <text:p text:style-name="P5">D29☐☐1☐☐2☐☐☐☐3☐☐☐☐4☐5☐☐☐6</text:p>
      <text:p text:style-name="P5">D30☐☐☐☐1☐☐☐☐☐☐2☐☐☐3☐☐4☐☐☐☐☐☐☐5☐☐☐☐6</text:p>
      <text:p text:style-name="P5">D31☐☐1☐☐☐☐2☐3☐☐☐☐☐4☐☐☐☐☐5☐☐☐☐☐6</text:p>
      <text:p text:style-name="P5">D32☐☐☐1☐☐2☐☐☐☐☐☐3☐☐☐☐4☐☐☐☐☐☐☐5☐☐☐☐☐☐6</text:p>
      <text:p text:style-name="P5">D33☐☐☐☐1☐☐☐☐☐2☐☐☐☐☐☐3☐☐☐4☐☐☐☐☐5☐☐☐☐☐6</text:p>
      <text:p text:style-name="P5">D34☐☐☐☐☐☐1☐☐2☐☐☐3☐☐☐4☐☐☐5☐6</text:p>
      <text:p text:style-name="P5">D35☐1☐☐☐☐☐☐☐2☐☐☐☐☐☐3☐☐☐☐4☐☐5☐☐☐6</text:p>
      <text:p text:style-name="P5">D36☐☐☐1☐☐☐☐☐☐2☐☐☐☐☐☐3☐☐☐☐☐☐☐4☐☐5☐☐☐☐6</text:p>
      <text:p text:style-name="P5">D37☐☐☐☐☐☐☐1☐☐☐2☐3☐☐4☐☐5☐☐☐☐☐☐6</text:p>
      <text:p text:style-name="P5">D38☐☐☐☐1☐☐☐☐☐☐2☐☐☐☐3☐☐☐☐☐☐☐4☐☐☐☐5☐☐☐☐☐6</text:p>
      <text:p text:style-name="P5">D39☐☐☐☐1☐☐☐☐☐2☐☐☐☐☐☐☐3☐☐☐☐4☐☐☐☐☐☐5☐☐☐☐6</text:p>
      <text:p text:style-name="P5">D40☐☐☐☐☐1☐☐☐☐☐☐2☐☐☐☐☐3☐4☐☐☐☐5☐☐6</text:p>
      <text:p text:style-name="P5">D41☐☐1☐☐☐☐☐☐☐2☐☐☐☐3☐4☐☐☐5☐☐☐☐☐6</text:p>
      <text:p text:style-name="P5">D42☐1☐2☐☐3☐☐☐☐☐☐4☐☐☐☐☐5☐☐☐☐☐☐6</text:p>
      <text:p text:style-name="P5">D43☐☐☐☐☐1☐☐☐☐2☐☐☐☐☐☐3☐☐☐☐4☐☐5☐☐☐☐6</text:p>
      <text:p text:style-name="P5">D44☐☐☐☐☐☐1☐2☐☐☐☐☐☐☐3☐4☐☐☐5☐☐☐☐☐☐6</text:p>
      <text:p text:style-name="P5">D45☐1☐2☐☐3☐☐☐☐☐☐☐4☐☐☐☐☐☐5☐6</text:p>
      <text:p text:style-name="P5">D46☐☐☐1☐☐2☐☐☐☐☐☐3☐☐☐☐☐☐4☐☐5☐☐☐☐☐6</text:p>
      <text:p text:style-name="P5">D47☐☐☐☐1☐2☐☐☐☐☐☐☐3☐4☐☐☐☐5☐☐☐☐☐☐6</text:p>
      <text:p text:style-name="P5">D48☐☐☐☐1☐☐☐☐☐2☐☐☐3☐☐☐☐☐4☐☐☐☐☐☐☐5☐6</text:p>
      <text:p text:style-name="P5">D49☐☐☐☐☐1☐☐☐☐2☐☐3☐☐☐4☐☐5☐☐6</text:p>
      <text:p text:style-name="P5">D50☐☐☐☐☐☐☐1☐☐☐2☐☐☐☐☐☐3☐☐☐4☐☐☐☐☐5☐☐☐☐☐6</text:p>
      <text:p text:style-name="P5"><text:soft-page-break/>E1☐☐☐☐1☐☐☐☐2☐☐☐☐☐☐☐3☐☐☐☐☐☐4☐☐5☐☐☐6</text:p>
      <text:p text:style-name="P5">E2☐☐☐☐1☐☐☐☐☐☐☐2☐☐☐☐☐☐☐3☐☐☐☐☐4☐☐☐☐☐☐5☐☐☐☐6</text:p>
      <text:p text:style-name="P5">E3☐☐☐☐☐☐1☐☐☐☐☐☐2☐☐☐☐☐☐☐3☐4☐☐☐5☐☐☐☐☐☐☐6</text:p>
      <text:p text:style-name="P5">E4☐☐☐☐☐☐☐1☐2☐☐☐☐☐☐☐3☐☐☐☐☐☐4☐5☐6</text:p>
      <text:p text:style-name="P5">E5☐☐☐☐1☐☐☐☐☐2☐☐☐☐☐3☐☐☐☐☐☐4☐☐☐☐☐☐☐5☐☐☐☐☐☐☐6</text:p>
      <text:p text:style-name="P5">E6☐1☐☐☐2☐☐☐3☐4☐☐5☐☐☐☐☐6</text:p>
      <text:p text:style-name="P5">E7☐1☐☐☐☐2☐☐☐☐☐3☐☐☐☐☐☐4☐☐☐☐5☐☐☐☐☐☐6</text:p>
      <text:p text:style-name="P5">E8☐☐☐1☐2☐☐☐☐3☐☐☐☐☐4☐☐☐☐☐☐5☐☐☐☐☐☐6</text:p>
      <text:p text:style-name="P5">E9☐1☐☐2☐3☐☐☐☐☐☐☐4☐☐5☐☐☐6</text:p>
      <text:p text:style-name="P5">E10☐☐1☐☐☐☐☐☐☐2☐☐☐3☐☐☐☐4☐☐☐☐☐☐☐5☐☐☐☐☐6</text:p>
      <text:p text:style-name="P5">E11☐☐☐1☐2☐☐☐3☐☐☐☐☐☐☐4☐☐☐☐5☐☐☐☐☐☐☐6</text:p>
      <text:p text:style-name="P5">E12☐☐☐☐☐☐☐1☐☐☐2☐☐☐3☐☐☐☐☐4☐☐☐☐☐☐☐5☐6</text:p>
      <text:p text:style-name="P5">E13☐☐☐☐☐☐1☐☐☐2☐3☐4☐☐☐☐☐5☐☐☐☐6</text:p>
      <text:p text:style-name="P5">E14☐☐1☐☐2☐3☐☐☐4☐☐☐5☐6</text:p>
      <text:p text:style-name="P5">E15☐☐1☐☐☐☐2☐☐☐☐3☐☐☐☐☐☐☐4☐☐☐5☐☐☐☐6</text:p>
      <text:p text:style-name="P5">E16☐☐☐☐1☐2☐☐☐☐☐☐☐3☐☐☐4☐☐☐☐☐☐☐5☐☐☐☐☐☐☐6</text:p>
      <text:p text:style-name="P5">E17☐1☐2☐☐3☐☐☐☐☐4☐5☐☐6</text:p>
      <text:p text:style-name="P5">E18☐☐☐☐☐☐1☐☐☐☐☐☐☐2☐3☐☐4☐☐☐☐☐☐☐5☐☐☐6</text:p>
      <text:p text:style-name="P5">E19☐☐☐☐☐☐☐1☐☐☐☐☐2☐☐3☐☐☐☐4☐☐☐5☐☐☐☐☐☐6</text:p>
      <text:p text:style-name="P5">E20☐☐☐☐☐☐☐1☐☐☐☐2☐3☐4☐☐☐☐☐5☐☐☐☐6</text:p>
      <text:p text:style-name="P5">E21☐1☐☐☐☐☐☐2☐☐☐☐☐☐3☐☐☐4☐☐☐☐☐☐5☐6</text:p>
      <text:p text:style-name="P5">E22☐☐1☐2☐☐☐☐☐☐3☐☐☐☐☐4☐☐☐☐☐5☐☐☐☐☐☐☐6</text:p>
      <text:p text:style-name="P5">E23☐☐☐☐☐☐1☐☐☐☐2☐☐☐☐☐3☐☐4☐5☐☐6</text:p>
      <text:p text:style-name="P5">E24☐1☐☐☐☐☐2☐☐☐☐☐☐☐3☐☐☐☐☐☐☐4☐☐☐☐☐5☐6</text:p>
      <text:p text:style-name="P5">E25☐☐☐☐☐☐☐1☐☐☐2☐☐☐☐☐3☐☐4☐☐☐☐☐5☐☐6</text:p>
      <text:p text:style-name="P5">E26☐☐☐☐☐☐1☐☐☐☐2☐☐3☐☐☐☐☐4☐☐☐5☐6</text:p>
      <text:p text:style-name="P5">E27☐☐☐1☐☐☐☐☐☐2☐☐☐☐☐☐☐3☐☐☐☐☐☐☐4☐☐☐☐5☐☐☐☐☐6</text:p>
      <text:p text:style-name="P5">E28☐☐☐☐1☐☐☐☐☐☐☐2☐☐☐3☐☐☐☐☐4☐☐☐☐☐5☐☐☐☐☐6</text:p>
      <text:p text:style-name="P5">E29☐☐☐☐1☐☐☐2☐☐☐☐☐☐3☐☐4☐☐☐5☐☐☐☐6</text:p>
      <text:p text:style-name="P5">E30☐1☐☐☐☐☐☐2☐☐☐☐☐3☐☐☐☐☐4☐☐☐☐☐☐5☐☐☐☐6</text:p>
      <text:p text:style-name="P5">E31☐☐☐1☐☐☐☐2☐☐☐☐☐3☐4☐5☐☐☐☐6</text:p>
      <text:p text:style-name="P5">E32☐☐1☐☐☐☐2☐☐☐3☐☐☐☐4☐☐☐5☐☐6</text:p>
      <text:p text:style-name="P5">E33☐☐☐☐☐☐☐1☐☐2☐☐☐3☐☐☐☐4☐☐☐☐☐☐☐5☐☐☐☐☐6</text:p>
      <text:p text:style-name="P5">E34☐1☐2☐3☐☐☐☐4☐☐☐☐5☐☐☐6</text:p>
      <text:p text:style-name="P5">E35☐☐☐☐☐☐1☐2☐☐☐☐☐3☐☐☐☐4☐☐☐☐☐☐☐5☐☐☐☐☐6</text:p>
      <text:p text:style-name="P5">E36☐☐☐☐1☐☐☐☐☐☐☐2☐3☐☐☐☐☐4☐☐☐☐☐☐5☐☐☐☐6</text:p>
      <text:p text:style-name="P5">E37☐☐☐1☐☐2☐☐☐☐3☐☐☐☐4☐☐5☐6</text:p>
      <text:p text:style-name="P5">E38☐☐☐☐☐☐1☐☐☐☐☐☐☐2☐☐☐☐3☐☐☐☐☐☐☐4☐☐☐☐☐☐5☐☐6</text:p>
      <text:p text:style-name="P5">E39☐☐☐1☐☐☐☐☐☐2☐3☐☐☐☐4☐☐☐☐☐☐☐5☐☐6</text:p>
      <text:p text:style-name="P5">E40☐☐☐☐1☐☐☐2☐☐☐☐3☐☐☐☐☐☐4☐☐☐5☐☐☐☐☐☐☐6</text:p>
      <text:p text:style-name="P5">E41☐☐☐1☐2☐☐☐☐3☐4☐☐5☐☐☐☐☐6</text:p>
      <text:p text:style-name="P5">E42☐☐1☐☐☐2☐☐☐☐3☐☐☐☐☐☐4☐☐☐☐5☐☐☐6</text:p>
      <text:p text:style-name="P5">E43☐1☐☐☐2☐☐3☐☐☐☐☐☐4☐5☐☐☐☐☐6</text:p>
      <text:p text:style-name="P5">E44☐☐☐☐1☐☐☐☐2☐☐☐3☐☐☐☐☐☐4☐☐☐☐☐5☐6</text:p>
      <text:p text:style-name="P5">E45☐☐1☐☐☐☐☐2☐☐☐3☐☐4☐☐☐☐☐☐☐5☐☐☐☐☐☐☐6</text:p>
      <text:p text:style-name="P5">E46☐1☐2☐☐☐☐☐☐3☐☐☐4☐☐☐☐5☐☐☐☐6</text:p>
      <text:p text:style-name="P5">E47☐☐☐☐☐☐1☐☐☐☐☐☐☐2☐☐☐☐3☐4☐☐☐☐5☐☐6</text:p>
      <text:p text:style-name="P5">E48☐☐☐☐☐☐☐1☐☐☐☐2☐☐3☐☐☐☐4☐☐☐☐☐☐☐5☐☐6</text:p>
      <text:p text:style-name="P5">E49☐☐☐☐☐1☐☐☐☐☐☐☐2☐☐3☐☐4☐☐5☐☐☐6</text:p>
      <text:p text:style-name="P5">E50☐☐☐☐☐1☐☐☐☐☐☐2☐☐☐☐☐☐3☐☐☐4☐☐☐☐5☐☐☐☐☐☐6</text:p>
      <text:p text:style-name="P5"><text:soft-page-break/>F1☐☐☐☐☐☐1☐☐☐2☐☐☐☐☐☐☐3☐☐☐☐4☐☐☐☐☐5☐☐☐☐☐☐6</text:p>
      <text:p text:style-name="P5">F2☐☐☐1☐☐☐☐2☐☐☐☐3☐☐☐☐☐4☐☐☐☐☐☐5☐☐☐☐6</text:p>
      <text:p text:style-name="P5">F3☐1☐☐☐☐☐☐2☐☐☐3☐☐☐☐☐☐☐4☐☐☐☐☐☐☐5☐☐☐☐☐☐6</text:p>
      <text:p text:style-name="P5">F4☐☐☐☐☐1☐☐☐☐☐2☐☐☐☐3☐☐☐☐☐☐☐4☐☐☐☐☐☐☐5☐☐6</text:p>
      <text:p text:style-name="P5">F5☐☐☐☐1☐2☐☐☐3☐4☐☐☐☐☐☐5☐6</text:p>
      <text:p text:style-name="P5">F6☐1☐☐☐☐☐☐2☐☐3☐☐☐☐☐☐4☐☐☐5☐☐☐☐6</text:p>
      <text:p text:style-name="P5">F7☐1☐☐☐2☐☐3☐☐☐☐4☐☐☐☐☐5☐☐☐☐☐6</text:p>
      <text:p text:style-name="P5">F8☐1☐☐2☐☐☐☐☐3☐☐☐☐☐4☐☐☐☐☐5☐☐6</text:p>
      <text:p text:style-name="P5">F9☐☐☐☐☐☐☐1☐☐☐2☐☐☐☐☐☐☐3☐☐4☐5☐☐☐☐☐☐☐6</text:p>
      <text:p text:style-name="P5">F10☐☐☐☐☐☐☐1☐☐☐☐☐☐☐2☐☐☐☐☐☐☐3☐☐☐4☐☐☐5☐☐6</text:p>
      <text:p text:style-name="P5">F11☐☐☐☐☐☐☐1☐☐☐☐☐☐2☐☐☐3☐☐☐☐4☐5☐☐☐☐☐6</text:p>
      <text:p text:style-name="P5">F12☐1☐☐2☐☐3☐☐☐☐4☐☐☐5☐☐☐☐☐6</text:p>
      <text:p text:style-name="P5">F13☐☐☐☐☐☐☐1☐2☐3☐☐☐☐☐☐4☐☐☐☐☐5☐☐☐6</text:p>
      <text:p text:style-name="P5">F14☐1☐2☐☐☐☐☐☐3☐☐☐☐☐4☐5☐☐☐☐6</text:p>
      <text:p text:style-name="P5">F15☐1☐☐2☐3☐☐☐☐☐☐☐4☐☐☐☐☐☐☐5☐6</text:p>
      <text:p text:style-name="P5">F16☐☐☐☐☐1☐☐☐☐2☐☐☐☐☐☐☐3☐4☐☐☐☐☐☐☐5☐☐☐☐☐☐☐6</text:p>
      <text:p text:style-name="P5">F17☐☐☐☐1☐☐☐2☐☐☐☐☐☐3☐☐☐☐☐☐4☐☐☐☐5☐☐6</text:p>
      <text:p text:style-name="P5">F18☐1☐☐☐☐☐2☐☐☐☐☐3☐☐☐☐4☐☐☐☐☐☐☐5☐☐☐☐☐☐☐6</text:p>
      <text:p text:style-name="P5">F19☐☐☐☐1☐☐☐☐☐☐☐2☐☐3☐☐☐☐☐4☐☐5☐☐☐☐☐☐6</text:p>
      <text:p text:style-name="P5">F20☐☐☐☐☐1☐☐☐☐2☐☐☐☐☐3☐☐☐☐☐☐☐4☐☐☐5☐6</text:p>
      <text:p text:style-name="P5">F21☐☐☐☐☐☐☐1☐☐☐☐☐2☐☐☐☐☐☐☐3☐☐☐☐4☐☐☐☐☐☐☐5☐☐☐☐☐☐6</text:p>
      <text:p text:style-name="P5">F22☐☐☐☐1☐☐☐☐☐☐☐2☐☐☐3☐☐☐4☐☐5☐☐☐☐☐6</text:p>
      <text:p text:style-name="P5">F23☐☐1☐☐☐☐☐2☐☐☐☐☐☐☐3☐4☐☐☐5☐☐☐6</text:p>
      <text:p text:style-name="P5">F24☐1☐☐☐☐☐☐☐2☐☐3☐4☐☐☐5☐☐☐☐☐☐6</text:p>
      <text:p text:style-name="P5">F25☐☐☐1☐☐☐☐2☐3☐☐☐☐☐4☐☐☐☐☐☐5☐☐☐6</text:p>
      <text:p text:style-name="P5">F26☐☐☐☐☐☐☐1☐☐☐☐☐☐2☐3☐☐☐☐☐☐4☐☐☐5☐☐☐6</text:p>
      <text:p text:style-name="P5">F27☐☐1☐☐☐2☐☐☐☐3☐☐☐☐☐☐☐4☐☐☐☐☐☐☐5☐☐☐☐☐☐6</text:p>
      <text:p text:style-name="P5">F28☐☐☐☐☐☐1☐☐☐☐☐2☐☐☐☐☐☐3☐☐☐☐☐4☐☐☐5☐☐☐☐☐☐☐6</text:p>
      <text:p text:style-name="P5">F29☐☐1☐☐☐☐2☐☐☐☐3☐☐☐☐☐4☐☐☐☐☐5☐☐☐☐6</text:p>
      <text:p text:style-name="P5">F30☐☐1☐☐☐2☐☐3☐4☐☐☐☐5☐6</text:p>
      <text:p text:style-name="P5">F31☐☐1☐☐2☐☐☐☐3☐☐☐4☐☐☐☐☐☐5☐6</text:p>
      <text:p text:style-name="P5">F32☐☐☐☐☐☐1☐☐☐☐☐☐☐2☐☐3☐☐☐☐4☐☐☐☐☐☐5☐6</text:p>
      <text:p text:style-name="P5">F33☐☐☐☐☐☐☐1☐☐☐2☐3☐☐☐☐☐☐☐4☐☐5☐☐☐☐☐6</text:p>
      <text:p text:style-name="P5">F34☐☐☐☐1☐☐☐☐2☐☐☐3☐☐☐4☐☐☐5☐☐☐☐6</text:p>
      <text:p text:style-name="P5">F35☐☐1☐2☐☐☐☐☐☐3☐☐4☐☐☐☐5☐☐☐☐☐☐6</text:p>
      <text:p text:style-name="P5">F36☐☐1☐☐☐☐2☐☐☐☐☐☐3☐☐☐☐☐4☐☐☐☐☐5☐6</text:p>
      <text:p text:style-name="P5">F37☐1☐☐☐2☐3☐☐☐☐☐4☐☐☐5☐☐☐6</text:p>
      <text:p text:style-name="P5">F38☐☐☐☐☐☐☐1☐☐2☐☐☐☐3☐☐☐☐☐☐☐4☐☐☐☐☐☐5☐☐☐☐☐☐6</text:p>
      <text:p text:style-name="P5">F39☐☐☐☐☐☐1☐☐☐☐☐2☐☐☐3☐☐☐4☐☐☐☐☐5☐6</text:p>
      <text:p text:style-name="P5">F40☐☐1☐2☐☐☐3☐☐☐☐4☐☐☐☐5☐☐☐☐6</text:p>
      <text:p text:style-name="P5">F41☐1☐☐2☐☐3☐4☐☐☐☐☐☐5☐☐☐☐☐☐6</text:p>
      <text:p text:style-name="P5">F42☐☐☐1☐☐☐☐2☐☐☐☐☐☐3☐☐☐☐4☐☐☐☐☐☐☐5☐☐☐☐☐☐☐6</text:p>
      <text:p text:style-name="P5">F43☐☐☐☐1☐☐☐☐☐☐2☐☐☐☐3☐☐☐☐☐☐☐4☐☐☐5☐☐☐☐☐☐☐6</text:p>
      <text:p text:style-name="P5">F44☐☐☐☐☐1☐☐☐☐☐☐2☐☐☐3☐☐☐4☐☐☐☐☐☐5☐☐☐☐☐6</text:p>
      <text:p text:style-name="P5">F45☐☐☐☐☐☐1☐2☐☐☐☐☐☐3☐☐☐☐☐☐4☐☐☐5☐☐☐6</text:p>
      <text:p text:style-name="P5">F46☐☐☐☐☐1☐☐☐2☐3☐☐☐☐4☐☐☐☐☐☐☐5☐☐☐6</text:p>
      <text:p text:style-name="P5">F47☐☐☐☐☐1☐☐☐☐2☐☐☐☐3☐☐☐☐☐☐☐4☐☐☐5☐☐6</text:p>
      <text:p text:style-name="P5">F48☐☐☐☐1☐☐☐☐2☐☐☐☐☐☐☐3☐☐☐4☐☐☐☐☐☐☐5☐☐☐☐☐☐☐6</text:p>
      <text:p text:style-name="P5">F49☐☐☐1☐☐☐☐☐☐2☐☐3☐☐☐☐☐☐☐4☐☐☐☐5☐☐☐6</text:p>
      <text:p text:style-name="P5">F50☐☐☐☐☐☐1☐2☐☐☐☐3☐☐☐☐☐☐4☐☐☐☐☐5☐6</text:p>
      <text:p text:style-name="P5"><text:soft-page-break/>G1☐☐☐☐☐☐1☐☐☐☐☐☐☐2☐☐3☐☐☐☐☐☐4☐☐☐☐☐☐☐5☐☐6</text:p>
      <text:p text:style-name="P5">G2☐☐☐☐☐☐☐1☐☐☐☐☐☐☐2☐3☐☐4☐☐5☐☐☐☐☐☐☐6</text:p>
      <text:p text:style-name="P5">G3☐☐☐1☐2☐☐☐☐☐3☐☐☐☐☐4☐☐5☐☐☐☐☐6</text:p>
      <text:p text:style-name="P5">G4☐☐☐☐☐☐1☐☐☐☐☐☐☐2☐☐☐☐☐☐☐3☐☐4☐☐5☐6</text:p>
      <text:p text:style-name="P5">G5☐☐☐☐1☐☐☐☐2☐☐3☐4☐☐☐☐5☐6</text:p>
      <text:p text:style-name="P5">G6☐☐1☐☐☐☐☐☐☐2☐☐☐☐☐☐☐3☐☐☐☐☐☐☐4☐☐☐☐☐☐5☐☐☐☐☐6</text:p>
      <text:p text:style-name="P5">G7☐☐☐☐1☐2☐☐☐☐☐3☐☐☐☐☐☐☐4☐☐☐5☐☐6</text:p>
      <text:p text:style-name="P5">G8☐☐☐☐☐☐1☐☐☐☐☐2☐☐☐☐☐3☐4☐☐☐☐☐☐☐5☐☐6</text:p>
      <text:p text:style-name="P5">G9☐1☐☐☐☐☐2☐☐☐3☐☐☐☐☐4☐☐☐☐☐☐☐5☐☐☐☐6</text:p>
      <text:p text:style-name="P5">G10☐☐☐1☐☐☐☐☐☐2☐☐3☐☐☐☐☐☐4☐5☐☐6</text:p>
      <text:p text:style-name="P5">G11☐☐☐1☐☐☐☐☐2☐☐☐☐3☐☐☐☐☐☐4☐☐☐☐☐5☐☐☐6</text:p>
      <text:p text:style-name="P5">G12☐☐☐☐1☐☐☐☐☐☐2☐☐☐☐3☐4☐☐☐5☐☐☐☐☐6</text:p>
      <text:p text:style-name="P5">G13☐☐☐☐☐1☐☐☐☐2☐☐☐☐☐3☐☐☐4☐☐☐☐☐☐5☐6</text:p>
      <text:p text:style-name="P5">G14☐☐☐1☐☐☐☐☐☐☐2☐☐3☐4☐☐☐☐☐☐☐5☐☐☐☐☐☐6</text:p>
      <text:p text:style-name="P5">G15☐☐1☐☐☐☐☐☐☐2☐☐☐☐☐3☐☐☐☐☐☐☐4☐☐☐☐5☐☐6</text:p>
      <text:p text:style-name="P5">G16☐1☐2☐☐☐☐☐☐3☐☐☐4☐5☐☐☐☐6</text:p>
      <text:p text:style-name="P5">G17☐☐☐☐☐☐☐1☐☐☐☐2☐3☐4☐☐☐☐5☐6</text:p>
      <text:p text:style-name="P5">G18☐☐☐1☐☐☐☐☐☐2☐☐☐☐☐☐☐3☐☐☐☐4☐☐☐☐5☐6</text:p>
      <text:p text:style-name="P5">G19☐☐☐☐☐☐☐1☐☐☐☐2☐☐☐☐☐3☐☐☐☐4☐☐☐☐☐☐☐5☐☐☐6</text:p>
      <text:p text:style-name="P5">G20☐☐☐☐1☐☐☐☐☐☐☐2☐☐☐☐☐3☐☐☐☐☐☐4☐5☐☐☐☐☐☐☐6</text:p>
      <text:p text:style-name="P5">G21☐☐☐☐1☐2☐☐☐☐☐☐☐3☐☐☐☐☐☐☐4☐☐☐☐☐☐5☐6</text:p>
      <text:p text:style-name="P5">G22☐☐☐☐☐1☐☐2☐☐☐☐☐☐3☐☐☐☐☐☐☐4☐5☐☐☐☐☐☐6</text:p>
      <text:p text:style-name="P5">G23☐☐☐☐☐☐☐1☐☐☐☐☐☐2☐3☐☐☐4☐☐☐☐☐5☐☐☐☐6</text:p>
      <text:p text:style-name="P5">G24☐☐1☐☐2☐☐☐☐☐☐☐3☐☐☐☐☐☐☐4☐☐☐☐☐☐☐5☐☐☐☐☐6</text:p>
      <text:p text:style-name="P5">G25☐☐☐☐☐1☐☐☐☐☐☐☐2☐☐☐3☐☐☐4☐☐☐☐☐5☐☐6</text:p>
      <text:p text:style-name="P5">G26☐☐☐☐1☐☐2☐☐☐☐☐☐3☐☐☐☐☐☐☐4☐☐☐☐☐☐☐5☐☐☐☐☐6</text:p>
      <text:p text:style-name="P5">G27☐☐☐☐1☐☐☐2☐☐☐☐☐3☐☐☐☐☐4☐☐☐☐☐☐5☐☐☐☐☐6</text:p>
      <text:p text:style-name="P5">G28☐☐☐☐☐☐☐1☐☐2☐☐3☐☐☐☐☐☐☐4☐☐☐☐☐☐5☐☐6</text:p>
      <text:p text:style-name="P5">G29☐☐☐1☐☐☐☐2☐☐☐☐☐☐3☐☐☐☐4☐☐☐☐5☐☐☐☐☐☐6</text:p>
      <text:p text:style-name="P5">G30☐☐☐☐1☐☐☐☐☐☐☐2☐3☐4☐5☐☐☐☐☐6</text:p>
      <text:p text:style-name="P5">G31☐1☐☐2☐☐☐3☐☐☐☐☐☐☐4☐☐☐☐☐5☐☐☐☐6</text:p>
      <text:p text:style-name="P5">G32☐☐☐1☐☐2☐☐☐3☐☐4☐5☐☐6</text:p>
      <text:p text:style-name="P5">G33☐☐☐☐☐1☐☐☐☐☐☐☐2☐☐☐☐3☐☐☐☐☐☐☐4☐☐☐☐☐☐5☐6</text:p>
      <text:p text:style-name="P5">G34☐☐1☐☐☐2☐☐3☐4☐☐5☐☐6</text:p>
      <text:p text:style-name="P5">G35☐☐☐☐☐1☐☐☐☐☐☐☐2☐☐3☐☐☐☐☐4☐☐☐☐☐☐☐5☐☐☐6</text:p>
      <text:p text:style-name="P5">G36☐☐☐☐1☐☐☐2☐☐☐☐☐☐3☐☐☐☐☐☐☐4☐☐☐☐5☐☐☐☐☐☐☐6</text:p>
      <text:p text:style-name="P5">G37☐☐☐☐☐☐1☐2☐☐☐☐☐☐3☐☐4☐☐☐5☐☐☐☐☐☐☐6</text:p>
      <text:p text:style-name="P5">G38☐☐☐☐1☐☐☐2☐3☐☐☐☐☐☐4☐☐☐☐5☐☐☐☐☐6</text:p>
      <text:p text:style-name="P5">G39☐☐☐1☐☐☐☐☐☐2☐☐☐☐☐3☐4☐☐☐☐☐☐☐5☐☐☐☐☐☐☐6</text:p>
      <text:p text:style-name="P5">G40☐☐☐☐☐1☐☐2☐☐☐☐☐☐3☐☐4☐☐5☐☐☐☐☐☐☐6</text:p>
      <text:p text:style-name="P5">G41☐☐☐☐☐☐☐1☐☐☐2☐☐3☐☐☐☐☐☐☐4☐☐☐☐☐5☐☐6</text:p>
      <text:p text:style-name="P5">G42☐☐☐☐☐☐1☐☐☐☐☐☐2☐☐☐☐☐☐3☐☐☐4☐5☐☐☐☐☐☐6</text:p>
      <text:p text:style-name="P5">G43☐☐☐☐☐☐☐1☐2☐☐☐3☐☐☐4☐☐☐☐5☐☐☐☐6</text:p>
      <text:p text:style-name="P5">G44☐☐☐1☐☐2☐☐☐☐☐☐☐3☐☐☐☐☐☐4☐☐☐5☐☐☐☐☐6</text:p>
      <text:p text:style-name="P5">G45☐☐☐1☐☐☐2☐☐☐☐☐☐3☐☐4☐☐☐☐☐5☐6</text:p>
      <text:p text:style-name="P5">G46☐☐☐1☐2☐☐☐☐☐3☐☐☐☐☐☐☐4☐☐☐☐☐☐5☐6</text:p>
      <text:p text:style-name="P5">G47☐☐1☐☐2☐3☐☐☐4☐☐☐☐☐☐5☐☐6</text:p>
      <text:p text:style-name="P5">G48☐☐☐☐☐☐☐1☐☐☐2☐☐☐3☐☐☐☐☐4☐☐☐☐☐☐5☐☐6</text:p>
      <text:p text:style-name="P5">G49☐☐☐☐☐☐1☐☐☐☐☐☐2☐3☐☐☐4☐☐☐☐☐5☐☐☐☐☐☐6</text:p>
      <text:p text:style-name="P5">G50☐☐☐1☐☐☐☐☐2☐3☐☐☐☐4☐☐☐☐☐☐☐5☐☐☐☐☐☐☐6</text:p>
      <text:p text:style-name="P5"><text:soft-page-break/>H1☐☐☐1☐☐☐☐☐☐2☐☐3☐4☐5☐☐☐6</text:p>
      <text:p text:style-name="P5">H2☐☐☐1☐☐2☐☐☐3☐☐4☐☐☐☐☐5☐☐☐☐☐6</text:p>
      <text:p text:style-name="P5">H3☐☐☐1☐☐☐☐☐☐2☐☐☐☐☐3☐☐☐☐☐☐4☐☐☐☐☐☐☐5☐☐☐6</text:p>
      <text:p text:style-name="P5">H4☐☐☐☐1☐☐☐☐2☐3☐☐☐☐☐☐☐4☐☐☐☐☐☐5☐☐☐☐☐☐6</text:p>
      <text:p text:style-name="P5">H5☐☐☐1☐☐☐☐2☐☐☐☐☐☐3☐4☐☐☐☐5☐☐☐☐☐6</text:p>
      <text:p text:style-name="P5">H6☐☐☐1☐☐☐2☐☐☐☐☐☐3☐☐4☐☐☐☐☐☐☐5☐6</text:p>
      <text:p text:style-name="P5">H7☐☐☐☐☐☐☐1☐☐☐☐☐2☐3☐☐☐☐☐☐☐4☐☐☐5☐☐☐☐☐☐6</text:p>
      <text:p text:style-name="P5">H8☐1☐☐☐☐☐☐☐2☐3☐☐☐☐4☐☐☐☐☐5☐☐☐☐6</text:p>
      <text:p text:style-name="P5">H9☐☐1☐☐☐☐2☐☐☐3☐☐4☐5☐☐6</text:p>
      <text:p text:style-name="P5">H10☐☐☐☐☐☐☐1☐☐☐☐☐☐2☐☐☐☐☐☐3☐☐☐☐☐4☐5☐6</text:p>
      <text:p text:style-name="P5">H11☐☐☐☐☐☐☐1☐☐☐☐☐☐☐2☐☐☐☐☐3☐☐☐☐4☐☐☐5☐☐6</text:p>
      <text:p text:style-name="P5">H12☐1☐☐2☐☐☐☐☐3☐☐☐☐☐☐4☐5☐☐☐☐☐☐6</text:p>
      <text:p text:style-name="P5">H13☐☐☐☐☐1☐☐2☐☐☐☐☐☐☐3☐☐☐4☐5☐☐6</text:p>
      <text:p text:style-name="P5">H14☐☐☐1☐☐☐☐☐☐☐2☐☐☐☐☐3☐☐☐☐☐☐4☐☐☐5☐☐☐6</text:p>
      <text:p text:style-name="P5">H15☐☐☐☐1☐☐☐☐☐☐2☐☐☐3☐☐☐☐4☐☐5☐6</text:p>
      <text:p text:style-name="P5">H16☐☐☐1☐☐2☐☐☐☐☐☐☐3☐☐☐☐☐☐4☐☐☐☐☐☐☐5☐☐☐☐☐☐☐6</text:p>
      <text:p text:style-name="P5">H17☐☐☐1☐☐☐☐2☐☐☐☐☐3☐☐☐☐☐☐4☐☐☐☐☐5☐☐☐6</text:p>
      <text:p text:style-name="P5">H18☐☐☐☐☐1☐☐2☐☐3☐☐☐4☐☐☐☐☐☐☐5☐☐☐☐☐☐☐6</text:p>
      <text:p text:style-name="P5">H19☐☐☐1☐☐☐☐☐2☐☐☐☐3☐☐☐☐☐☐☐4☐☐☐☐☐☐☐5☐☐6</text:p>
      <text:p text:style-name="P5">H20☐☐☐☐1☐☐☐2☐☐☐☐☐3☐4☐☐☐5☐6</text:p>
      <text:p text:style-name="P5">H21☐☐☐☐☐1☐☐2☐☐☐3☐☐☐4☐☐☐5☐☐☐6</text:p>
      <text:p text:style-name="P5">H22☐1☐☐2☐☐☐☐☐3☐☐☐☐☐☐☐4☐☐☐5☐☐☐☐☐☐☐6</text:p>
      <text:p text:style-name="P5">H23☐☐☐☐☐1☐2☐☐☐☐☐☐☐3☐☐☐☐☐☐☐4☐☐☐☐☐☐5☐☐6</text:p>
      <text:p text:style-name="P5">H24☐☐☐☐☐☐☐1☐☐2☐☐☐☐☐3☐4☐☐☐5☐6</text:p>
      <text:p text:style-name="P5">H25☐☐☐☐1☐☐☐2☐☐3☐☐☐☐☐☐☐4☐5☐☐6</text:p>
      <text:p text:style-name="P5">H26☐☐☐1☐☐2☐☐☐☐☐☐☐3☐☐☐☐☐☐☐4☐☐☐☐☐☐5☐☐6</text:p>
      <text:p text:style-name="P5">H27☐1☐☐☐☐2☐☐☐3☐☐☐4☐☐☐☐5☐☐☐☐6</text:p>
      <text:p text:style-name="P5">H28☐☐☐☐1☐2☐☐☐☐☐☐☐3☐☐4☐☐☐☐☐☐☐5☐☐☐☐6</text:p>
      <text:p text:style-name="P5">H29☐☐☐1☐☐☐☐☐☐2☐☐☐☐☐☐☐3☐4☐☐☐☐5☐☐☐☐☐6</text:p>
      <text:p text:style-name="P5">H30☐☐☐1☐☐☐☐2☐☐☐☐☐☐3☐☐☐☐4☐☐☐☐☐☐5☐☐6</text:p>
      <text:p text:style-name="P5">H31☐☐☐☐☐☐☐1☐2☐☐☐☐☐☐3☐4☐5☐☐6</text:p>
      <text:p text:style-name="P5">H32☐☐1☐☐☐☐☐2☐☐☐☐3☐☐☐☐4☐5☐☐☐☐☐☐☐6</text:p>
      <text:p text:style-name="P5">H33☐☐☐☐☐1☐☐2☐☐☐☐☐☐3☐☐☐☐☐☐☐4☐☐☐☐☐☐5☐☐☐6</text:p>
      <text:p text:style-name="P5">H34☐☐☐1☐☐2☐☐☐☐☐☐☐3☐☐4☐☐☐5☐☐6</text:p>
      <text:p text:style-name="P5">H35☐☐☐1☐☐☐2☐☐☐3☐☐☐☐☐☐☐4☐☐☐☐☐☐5☐6</text:p>
      <text:p text:style-name="P5">H36☐☐☐☐☐☐☐1☐☐☐☐2☐3☐☐☐☐4☐5☐☐☐☐☐☐☐6</text:p>
      <text:p text:style-name="P5">H37☐☐1☐☐2☐☐☐☐☐☐☐3☐☐4☐☐☐☐☐☐☐5☐☐6</text:p>
      <text:p text:style-name="P5">H38☐☐☐☐☐☐☐1☐☐☐☐☐☐2☐3☐4☐☐5☐☐6</text:p>
      <text:p text:style-name="P5">H39☐☐☐☐1☐2☐☐3☐☐4☐5☐6</text:p>
      <text:p text:style-name="P5">H40☐1☐☐2☐3☐☐☐☐☐☐4☐☐☐☐☐☐5☐☐6</text:p>
      <text:p text:style-name="P5">H41☐☐☐☐☐☐1☐☐☐☐☐2☐☐☐☐☐3☐☐☐☐☐4☐☐☐☐☐5☐☐6</text:p>
      <text:p text:style-name="P5">H42☐☐1☐☐2☐3☐☐☐☐4☐5☐☐6</text:p>
      <text:p text:style-name="P5">H43☐1☐☐☐☐☐☐☐2☐☐☐☐3☐4☐☐☐☐☐☐☐5☐☐☐6</text:p>
      <text:p text:style-name="P5">H44☐☐☐1☐☐2☐☐☐☐☐☐☐3☐☐☐☐4☐☐5☐☐☐☐☐☐☐6</text:p>
      <text:p text:style-name="P5">H45☐☐☐☐☐☐1☐☐2☐☐☐☐3☐☐☐☐4☐☐☐☐☐☐☐5☐☐6</text:p>
      <text:p text:style-name="P5">H46☐☐1☐☐2☐3☐☐☐☐☐☐4☐5☐☐☐6</text:p>
      <text:p text:style-name="P5">H47☐1☐☐☐☐2☐☐3☐☐☐☐4☐☐☐☐☐☐5☐☐☐6</text:p>
      <text:p text:style-name="P5">H48☐☐1☐☐☐☐☐☐☐2☐☐☐☐☐☐☐3☐☐☐☐4☐☐☐☐5☐☐☐☐6</text:p>
      <text:p text:style-name="P5">H49☐☐1☐2☐☐☐☐3☐☐4☐☐☐☐☐☐5☐☐☐☐☐☐☐6</text:p>
      <text:p text:style-name="P5">H50☐☐☐☐☐☐☐1☐☐☐2☐☐☐☐☐3☐☐☐☐☐☐☐4☐☐☐☐☐☐☐5☐☐☐☐☐6</text:p>
      <text:p text:style-name="P5"><text:soft-page-break/>I1☐☐☐☐☐1☐☐☐☐2☐☐☐☐3☐☐☐☐☐4☐☐☐5☐☐6</text:p>
      <text:p text:style-name="P5">I2☐☐☐1☐☐☐☐2☐☐☐☐3☐☐☐☐4☐5☐☐☐☐☐☐6</text:p>
      <text:p text:style-name="P5">I3☐1☐☐☐2☐☐☐☐☐☐☐3☐☐☐☐☐4☐☐☐5☐6</text:p>
      <text:p text:style-name="P5">I4☐☐☐☐1☐☐☐2☐☐☐☐☐3☐☐4☐☐5☐☐☐6</text:p>
      <text:p text:style-name="P5">I5☐☐☐☐☐1☐☐☐☐☐☐☐2☐☐☐3☐☐☐☐4☐☐☐☐☐5☐☐☐☐☐☐☐6</text:p>
      <text:p text:style-name="P5">I6☐1☐☐☐☐☐☐2☐☐☐☐☐☐☐3☐☐☐☐☐☐4☐5☐☐☐☐☐☐6</text:p>
      <text:p text:style-name="P5">I7☐☐☐☐☐1☐☐☐☐☐☐☐2☐☐☐☐☐☐☐3☐4☐☐☐☐☐☐5☐☐☐6</text:p>
      <text:p text:style-name="P5">I8☐1☐☐☐2☐☐☐☐☐☐☐3☐4☐☐☐☐5☐☐☐☐☐6</text:p>
      <text:p text:style-name="P5">I9☐☐1☐☐☐2☐☐☐3☐☐4☐5☐☐☐☐☐☐6</text:p>
      <text:p text:style-name="P5">I10☐☐☐1☐☐☐2☐☐☐3☐☐☐☐☐☐4☐☐☐5☐☐☐☐☐6</text:p>
      <text:p text:style-name="P5">I11☐☐1☐2☐☐☐☐☐☐☐3☐☐☐☐☐☐☐4☐☐5☐☐☐☐☐☐6</text:p>
      <text:p text:style-name="P5">I12☐☐1☐☐☐☐☐☐☐2☐☐☐3☐4☐☐☐☐5☐☐☐☐6</text:p>
      <text:p text:style-name="P5">I13☐☐☐☐☐☐1☐2☐☐☐☐3☐☐☐☐☐☐4☐☐5☐☐☐☐☐☐6</text:p>
      <text:p text:style-name="P5">I14☐☐☐1☐☐☐☐☐2☐☐☐☐☐3☐☐☐☐4☐5☐☐☐☐☐☐☐6</text:p>
      <text:p text:style-name="P5">I15☐☐☐☐1☐☐☐☐☐☐2☐☐☐3☐☐☐☐4☐☐5☐☐☐6</text:p>
      <text:p text:style-name="P5">I16☐☐☐☐☐1☐☐☐☐☐☐☐2☐☐☐☐☐☐3☐☐☐☐☐☐☐4☐5☐☐☐☐6</text:p>
      <text:p text:style-name="P5">I17☐☐1☐☐☐☐☐☐☐2☐☐3☐4☐☐☐5☐☐☐☐6</text:p>
      <text:p text:style-name="P5">I18☐☐1☐☐☐☐☐2☐☐☐☐☐3☐☐☐☐4☐☐☐☐☐5☐☐☐☐☐☐6</text:p>
      <text:p text:style-name="P5">I19☐☐☐☐1☐☐☐☐☐☐☐2☐3☐☐☐☐☐☐☐4☐☐☐5☐☐☐☐6</text:p>
      <text:p text:style-name="P5">I20☐☐☐1☐☐☐☐☐2☐☐☐☐3☐☐☐☐☐4☐☐☐☐5☐☐☐☐☐☐6</text:p>
      <text:p text:style-name="P5">I21☐☐☐☐☐1☐2☐☐☐☐☐3☐☐☐4☐☐☐☐☐☐5☐☐6</text:p>
      <text:p text:style-name="P5">I22☐☐☐☐☐☐☐1☐☐2☐☐☐☐3☐☐☐4☐☐☐5☐☐☐6</text:p>
      <text:p text:style-name="P5">I23☐☐☐☐☐☐1☐☐☐☐☐☐2☐3☐☐☐4☐☐☐☐☐5☐☐6</text:p>
      <text:p text:style-name="P5">I24☐1☐2☐☐3☐☐☐☐☐☐4☐☐☐☐5☐☐☐☐6</text:p>
      <text:p text:style-name="P5">I25☐☐☐☐1☐☐☐☐☐☐☐2☐☐☐☐☐☐3☐☐4☐☐5☐☐6</text:p>
      <text:p text:style-name="P5">I26☐☐☐☐1☐☐☐☐2☐3☐☐☐☐☐☐☐4☐5☐☐☐6</text:p>
      <text:p text:style-name="P5">I27☐☐☐☐☐1☐2☐☐☐☐3☐4☐☐☐5☐☐☐6</text:p>
      <text:p text:style-name="P5">I28☐☐☐☐1☐2☐☐☐3☐4☐☐☐☐☐5☐☐☐6</text:p>
      <text:p text:style-name="P5">I29☐☐1☐☐☐2☐☐☐☐3☐4☐☐5☐☐☐6</text:p>
      <text:p text:style-name="P5">I30☐☐☐☐☐☐1☐☐2☐☐☐☐☐☐3☐☐☐☐4☐☐☐5☐☐6</text:p>
      <text:p text:style-name="P5">I31☐☐☐☐☐☐1☐☐☐☐☐☐2☐☐3☐☐☐☐☐☐4☐☐☐5☐☐☐6</text:p>
      <text:p text:style-name="P5">I32☐☐☐☐☐☐1☐☐☐☐☐☐2☐☐3☐☐☐☐☐4☐☐☐☐5☐6</text:p>
      <text:p text:style-name="P5">I33☐☐☐☐☐1☐☐☐☐☐2☐☐☐☐☐☐3☐☐☐☐☐☐4☐☐☐☐5☐6</text:p>
      <text:p text:style-name="P5">I34☐☐1☐☐☐☐2☐3☐☐☐☐☐☐4☐☐☐5☐☐6</text:p>
      <text:p text:style-name="P5">I35☐☐☐1☐☐☐☐☐☐☐2☐3☐☐☐☐☐4☐☐5☐☐☐☐☐☐6</text:p>
      <text:p text:style-name="P5">I36☐☐☐1☐☐☐☐☐☐☐2☐☐☐3☐☐☐4☐5☐☐☐6</text:p>
      <text:p text:style-name="P5">I37☐☐☐☐☐☐☐1☐2☐3☐☐☐☐4☐☐5☐☐6</text:p>
      <text:p text:style-name="P5">I38☐☐☐☐☐☐1☐☐☐☐☐2☐☐☐☐3☐4☐☐☐5☐☐☐☐☐☐☐6</text:p>
      <text:p text:style-name="P5">I39☐☐☐☐☐☐1☐☐2☐3☐☐☐☐☐4☐☐5☐6</text:p>
      <text:p text:style-name="P5">I40☐☐1☐☐☐☐2☐3☐☐☐☐☐4☐☐☐☐☐☐☐5☐☐6</text:p>
      <text:p text:style-name="P5">I41☐☐☐1☐☐☐☐☐☐☐2☐☐3☐☐☐☐☐4☐☐5☐☐☐6</text:p>
      <text:p text:style-name="P5">I42☐☐☐☐☐1☐2☐☐3☐☐☐☐☐☐☐4☐☐☐☐☐☐☐5☐6</text:p>
      <text:p text:style-name="P5">I43☐☐☐1☐☐☐☐☐☐2☐☐☐☐☐☐☐3☐☐☐4☐☐☐☐☐5☐☐☐6</text:p>
      <text:p text:style-name="P5">I44☐☐☐☐☐☐☐1☐☐☐☐2☐☐3☐☐☐4☐5☐☐☐☐☐☐☐6</text:p>
      <text:p text:style-name="P5">I45☐☐☐☐☐1☐☐2☐☐☐☐3☐☐☐☐☐☐☐4☐☐☐☐☐5☐☐☐☐☐☐6</text:p>
      <text:p text:style-name="P5">I46☐☐☐☐1☐☐☐☐☐☐☐2☐☐☐☐☐☐☐3☐☐☐☐☐☐4☐☐☐☐☐☐5☐☐☐☐6</text:p>
      <text:p text:style-name="P5">I47☐☐1☐☐☐☐☐2☐3☐☐☐☐☐☐4☐☐☐5☐6</text:p>
      <text:p text:style-name="P5">I48☐☐☐☐1☐☐☐☐☐☐2☐3☐☐☐☐☐4☐☐5☐☐☐☐☐6</text:p>
      <text:p text:style-name="P5">I49☐☐☐1☐☐☐☐2☐☐☐☐☐☐☐3☐☐☐☐☐☐☐4☐☐☐☐☐☐☐5☐☐☐☐☐☐6</text:p>
      <text:p text:style-name="P5">I50☐1☐☐☐☐2☐3☐☐☐☐☐4☐☐☐5☐☐☐☐☐☐☐6</text:p>
      <text:p text:style-name="P5"><text:soft-page-break/>J1☐☐☐1☐☐☐☐☐☐☐2☐3☐☐☐4☐☐☐☐☐☐☐5☐☐6</text:p>
      <text:p text:style-name="P5">J2☐☐☐☐☐☐☐1☐☐2☐☐☐☐3☐☐☐☐☐4☐☐☐☐☐☐☐5☐☐☐☐☐☐6</text:p>
      <text:p text:style-name="P5">J3☐☐☐☐1☐☐☐☐2☐☐☐☐☐☐3☐☐☐☐4☐☐☐5☐☐6</text:p>
      <text:p text:style-name="P5">J4☐☐☐1☐☐☐☐☐☐☐2☐☐3☐☐☐☐☐4☐☐☐☐☐☐5☐6</text:p>
      <text:p text:style-name="P5">J5☐☐☐1☐☐☐2☐☐☐☐☐☐3☐☐☐☐☐☐☐4☐☐☐☐☐5☐☐6</text:p>
      <text:p text:style-name="P5">J6☐1☐2☐☐☐☐3☐☐☐☐☐☐☐4☐☐☐5☐☐☐☐6</text:p>
      <text:p text:style-name="P5">J7☐☐☐☐☐☐1☐☐☐2☐☐☐☐☐☐3☐☐☐4☐☐☐5☐☐6</text:p>
      <text:p text:style-name="P5">J8☐☐☐☐☐1☐2☐☐☐☐☐☐3☐4☐☐☐☐☐☐☐5☐☐☐☐☐☐☐6</text:p>
      <text:p text:style-name="P5">J9☐☐☐☐☐1☐☐☐2☐☐☐☐3☐☐☐☐☐☐4☐☐☐☐5☐☐☐6</text:p>
      <text:p text:style-name="P5">J10☐☐☐☐1☐☐☐☐2☐3☐4☐☐☐☐☐☐☐5☐☐6</text:p>
      <text:p text:style-name="P5">J11☐☐1☐☐☐☐☐☐☐2☐☐☐☐3☐☐4☐5☐☐☐☐☐☐☐6</text:p>
      <text:p text:style-name="P5">J12☐☐☐☐1☐☐☐☐2☐3☐4☐☐☐☐☐☐5☐☐☐☐☐☐6</text:p>
      <text:p text:style-name="P5">J13☐1☐2☐3☐☐4☐☐☐☐☐☐5☐☐☐☐☐☐☐6</text:p>
      <text:p text:style-name="P5">J14☐☐☐1☐☐2☐☐☐3☐☐☐☐4☐☐☐☐5☐☐☐☐☐☐☐6</text:p>
      <text:p text:style-name="P5">J15☐☐1☐☐☐☐☐☐☐2☐3☐☐4☐☐☐☐☐☐5☐6</text:p>
      <text:p text:style-name="P5">J16☐☐☐☐☐☐☐1☐☐☐☐☐2☐☐3☐☐☐☐☐4☐☐5☐☐6</text:p>
      <text:p text:style-name="P5">J17☐☐☐☐☐☐1☐☐☐☐☐☐2☐☐☐3☐☐☐☐☐☐☐4☐5☐☐☐☐6</text:p>
      <text:p text:style-name="P5">J18☐☐☐☐☐1☐☐☐☐☐☐2☐☐☐☐3☐☐☐☐☐☐4☐☐5☐☐☐☐☐☐☐6</text:p>
      <text:p text:style-name="P5">J19☐☐1☐☐☐☐☐☐☐2☐☐☐☐☐☐☐3☐☐☐☐4☐☐5☐☐☐☐6</text:p>
      <text:p text:style-name="P5">J20☐☐☐☐1☐☐☐2☐☐☐3☐☐☐4☐☐☐5☐☐☐6</text:p>
      <text:p text:style-name="P5">J21☐☐1☐☐☐☐☐☐2☐☐☐☐☐☐☐3☐4☐☐☐5☐☐☐6</text:p>
      <text:p text:style-name="P5">J22☐☐1☐☐☐☐2☐☐☐3☐☐☐☐4☐☐☐5☐☐☐6</text:p>
      <text:p text:style-name="P5">J23☐☐☐☐☐☐☐1☐☐☐☐2☐☐☐☐☐☐☐3☐☐☐4☐☐☐☐☐☐5☐☐☐☐☐☐6</text:p>
      <text:p text:style-name="P5">J24☐☐☐☐☐☐1☐☐☐2☐☐☐☐☐☐☐3☐☐☐☐☐4☐☐☐☐☐☐5☐☐☐☐☐☐☐6</text:p>
      <text:p text:style-name="P5">J25☐☐☐☐☐1☐☐2☐☐3☐☐☐☐☐4☐☐☐☐5☐☐☐☐6</text:p>
      <text:p text:style-name="P5">J26☐☐1☐☐☐☐☐☐☐2☐☐3☐4☐☐5☐6</text:p>
      <text:p text:style-name="P5">J27☐☐☐☐1☐☐2☐☐☐☐☐☐☐3☐☐4☐☐☐5☐☐☐☐☐☐☐6</text:p>
      <text:p text:style-name="P5">J28☐☐☐☐☐☐1☐2☐☐☐☐3☐☐☐☐4☐☐☐☐☐☐☐5☐☐☐6</text:p>
      <text:p text:style-name="P5">J29☐1☐☐☐☐☐☐2☐☐☐☐☐☐☐3☐☐☐☐☐4☐☐☐☐☐5☐☐☐6</text:p>
      <text:p text:style-name="P5">J30☐☐☐☐☐☐☐1☐☐2☐☐☐3☐☐☐☐☐4☐☐☐☐☐5☐6</text:p>
      <text:p text:style-name="P5">J31☐☐1☐2☐☐☐☐☐☐3☐☐☐☐☐4☐☐☐5☐☐☐☐☐6</text:p>
      <text:p text:style-name="P5">J32☐☐☐☐☐☐☐1☐☐☐☐☐☐☐2☐☐☐☐☐☐3☐4☐☐☐5☐6</text:p>
      <text:p text:style-name="P5">J33☐1☐☐☐☐☐☐☐2☐☐☐3☐☐☐☐☐4☐☐☐☐☐☐☐5☐☐☐☐☐☐6</text:p>
      <text:p text:style-name="P5">J34☐☐☐☐☐1☐☐☐☐☐☐☐2☐☐☐☐3☐☐☐☐☐☐4☐☐☐5☐☐6</text:p>
      <text:p text:style-name="P5">J35☐☐1☐☐☐☐2☐☐☐3☐4☐☐☐☐5☐☐6</text:p>
      <text:p text:style-name="P5">J36☐☐1☐☐☐☐☐2☐☐☐☐☐3☐☐☐☐4☐☐5☐☐6</text:p>
      <text:p text:style-name="P5">J37☐☐☐☐1☐☐☐☐2☐☐☐☐☐☐3☐☐☐☐☐☐☐4☐☐☐☐☐☐☐5☐☐☐☐☐6</text:p>
      <text:p text:style-name="P5">J38☐☐☐☐1☐☐☐2☐☐☐☐☐3☐☐☐☐☐☐☐4☐☐☐5☐☐☐☐☐6</text:p>
      <text:p text:style-name="P5">J39☐1☐☐2☐☐☐☐☐☐3☐☐4☐5☐☐6</text:p>
      <text:p text:style-name="P5">J40☐1☐☐☐☐2☐☐☐3☐☐☐☐☐☐4☐☐☐☐☐☐☐5☐6</text:p>
      <text:p text:style-name="P5">J41☐☐☐☐☐1☐☐☐☐☐☐☐2☐☐☐☐3☐☐☐☐☐☐☐4☐☐☐☐5☐☐6</text:p>
      <text:p text:style-name="P5">J42☐☐☐☐☐☐☐1☐2☐☐☐☐☐☐☐3☐4☐☐☐☐☐☐5☐☐☐☐☐☐☐6</text:p>
      <text:p text:style-name="P5">J43☐☐1☐☐☐☐☐☐☐2☐☐☐3☐4☐5☐☐☐6</text:p>
      <text:p text:style-name="P5">J44☐☐☐☐☐1☐☐☐☐☐☐☐2☐3☐4☐☐☐☐☐☐5☐6</text:p>
      <text:p text:style-name="P5">J45☐☐☐1☐☐☐☐2☐☐☐3☐4☐☐☐☐☐☐☐5☐☐6</text:p>
      <text:p text:style-name="P5">J46☐☐☐1☐☐☐☐☐☐2☐☐3☐☐☐☐☐☐☐4☐☐☐5☐☐6</text:p>
      <text:p text:style-name="P5">J47☐☐☐☐☐1☐☐☐☐☐☐2☐3☐4☐☐☐☐☐5☐☐6</text:p>
      <text:p text:style-name="P5">J48☐☐1☐☐☐☐☐☐☐2☐3☐4☐☐☐☐☐☐☐5☐☐☐☐☐☐☐6</text:p>
      <text:p text:style-name="P5">J49☐1☐☐2☐☐☐☐☐☐3☐☐☐☐☐☐4☐☐☐☐☐☐☐5☐6</text:p>
      <text:p text:style-name="P5">J50☐☐1☐☐☐☐☐☐☐2☐☐☐☐3☐☐☐☐☐☐☐4☐☐☐☐☐☐5☐☐☐☐☐☐☐6</text:p>
      <text:p text:style-name="P5"><text:soft-page-break/>K1☐☐☐☐☐1☐☐☐☐☐☐☐2☐☐☐3☐4☐☐☐☐☐5☐☐☐☐☐☐6</text:p>
      <text:p text:style-name="P5">K2☐☐☐☐☐☐1☐☐☐☐☐☐☐2☐☐☐☐3☐☐☐☐☐4☐☐☐5☐☐☐☐☐6</text:p>
      <text:p text:style-name="P5">K3☐☐☐☐☐☐☐1☐☐☐☐2☐☐☐3☐4☐☐☐5☐☐☐6</text:p>
      <text:p text:style-name="P5">K4☐☐☐☐☐☐1☐☐☐☐2☐☐☐☐☐☐3☐☐☐☐☐4☐☐5☐6</text:p>
      <text:p text:style-name="P5">K5☐☐1☐☐☐☐2☐☐☐☐☐3☐☐☐☐☐4☐☐☐☐☐☐☐5☐☐☐☐☐☐6</text:p>
      <text:p text:style-name="P5">K6☐☐1☐☐☐☐☐☐2☐☐☐3☐☐☐☐☐4☐☐☐☐5☐☐☐☐6</text:p>
      <text:p text:style-name="P5">K7☐☐☐☐1☐☐☐☐2☐☐☐☐☐☐☐3☐☐☐☐☐☐4☐☐☐☐☐☐5☐6</text:p>
      <text:p text:style-name="P5">K8☐☐☐☐☐1☐☐☐☐☐☐☐2☐☐3☐4☐5☐☐☐☐☐☐6</text:p>
      <text:p text:style-name="P5">K9☐☐☐☐1☐☐☐☐2☐3☐☐☐☐☐4☐☐☐☐☐☐☐5☐☐☐☐☐☐6</text:p>
      <text:p text:style-name="P5">K10☐☐☐☐1☐☐☐2☐☐☐☐☐3☐☐☐☐☐4☐☐5☐☐6</text:p>
      <text:p text:style-name="P5">K11☐☐☐☐1☐☐☐☐☐☐2☐☐☐☐☐3☐☐☐☐4☐☐☐☐☐5☐☐☐☐☐6</text:p>
      <text:p text:style-name="P5">K12☐☐☐☐1☐☐☐☐☐2☐☐☐☐3☐☐☐☐4☐☐☐☐☐☐☐5☐☐☐☐6</text:p>
      <text:p text:style-name="P5">K13☐☐☐☐☐☐☐1☐☐☐2☐3☐☐☐☐☐4☐5☐☐☐☐☐☐☐6</text:p>
      <text:p text:style-name="P5">K14☐☐☐☐☐1☐☐☐☐2☐☐☐☐☐☐3☐☐☐☐☐4☐☐☐☐5☐☐☐6</text:p>
      <text:p text:style-name="P5">K15☐☐1☐☐☐☐☐☐2☐3☐☐☐☐☐☐4☐☐☐5☐☐☐☐☐☐6</text:p>
      <text:p text:style-name="P5">K16☐☐☐☐☐☐☐1☐☐☐☐☐2☐3☐☐☐☐☐☐4☐☐☐☐☐5☐☐☐☐☐☐6</text:p>
      <text:p text:style-name="P5">K17☐☐☐☐☐☐1☐☐☐2☐3☐4☐☐5☐☐☐☐6</text:p>
      <text:p text:style-name="P5">K18☐☐☐☐☐1☐☐☐☐☐☐☐2☐☐☐☐☐☐3☐☐☐☐☐☐4☐☐5☐☐☐☐6</text:p>
      <text:p text:style-name="P5">K19☐☐☐☐1☐☐☐☐☐☐☐2☐☐☐☐☐☐3☐4☐5☐☐☐☐☐☐☐6</text:p>
      <text:p text:style-name="P5">K20☐☐☐☐☐☐1☐☐☐☐☐☐2☐3☐☐☐☐☐☐4☐☐☐☐☐☐5☐6</text:p>
      <text:p text:style-name="P5">K21☐☐☐☐1☐☐☐2☐☐☐3☐4☐☐☐5☐☐☐6</text:p>
      <text:p text:style-name="P5">K22☐1☐2☐3☐☐☐☐☐☐☐4☐☐☐☐☐5☐☐☐☐☐☐6</text:p>
      <text:p text:style-name="P5">K23☐☐1☐☐☐☐☐2☐☐☐☐☐3☐4☐☐5☐☐☐6</text:p>
      <text:p text:style-name="P5">K24☐☐☐☐☐1☐☐☐☐☐2☐☐☐☐3☐☐☐4☐☐☐☐☐5☐☐6</text:p>
      <text:p text:style-name="P5">K25☐☐1☐☐☐☐2☐☐☐☐☐☐☐3☐☐4☐☐☐☐☐5☐☐6</text:p>
      <text:p text:style-name="P5">K26☐☐☐1☐☐☐☐☐☐☐2☐☐☐3☐☐☐☐☐☐4☐☐5☐☐☐☐☐☐☐6</text:p>
      <text:p text:style-name="P5">K27☐☐☐☐1☐☐☐☐☐2☐☐3☐☐☐☐☐4☐☐☐☐5☐☐☐☐6</text:p>
      <text:p text:style-name="P5">K28☐☐1☐☐☐2☐☐☐3☐4☐☐☐☐☐☐5☐☐☐☐☐☐6</text:p>
      <text:p text:style-name="P5">K29☐☐☐☐1☐☐2☐3☐☐4☐☐☐5☐☐☐6</text:p>
      <text:p text:style-name="P5">K30☐☐☐☐☐☐☐1☐☐☐☐☐2☐☐3☐☐☐☐4☐☐☐☐5☐☐6</text:p>
      <text:p text:style-name="P5">K31☐☐1☐☐☐☐☐☐☐2☐3☐☐☐4☐☐☐☐☐☐5☐6</text:p>
      <text:p text:style-name="P5">K32☐☐☐☐☐☐☐1☐☐☐☐☐2☐☐☐☐☐3☐☐☐☐☐☐4☐☐☐☐☐5☐☐☐☐☐6</text:p>
      <text:p text:style-name="P5">K33☐☐1☐☐☐☐☐☐☐2☐☐☐3☐☐4☐☐☐☐☐☐☐5☐☐☐☐6</text:p>
      <text:p text:style-name="P5">K34☐☐☐☐1☐2☐☐☐☐3☐☐☐☐☐☐☐4☐☐☐5☐☐6</text:p>
      <text:p text:style-name="P5">K35☐1☐☐☐☐2☐☐☐☐3☐☐4☐☐☐☐☐5☐☐☐☐☐☐☐6</text:p>
      <text:p text:style-name="P5">K36☐☐1☐☐☐2☐☐☐☐☐3☐☐☐☐☐☐4☐☐☐☐☐5☐☐☐☐☐☐6</text:p>
      <text:p text:style-name="P5">K37☐☐☐☐☐1☐☐☐2☐☐☐☐☐3☐☐4☐☐☐☐☐☐☐5☐☐☐☐6</text:p>
      <text:p text:style-name="P5">K38☐☐☐☐☐1☐☐☐☐☐2☐☐☐☐3☐4☐☐☐☐5☐6</text:p>
      <text:p text:style-name="P5">K39☐1☐☐☐☐2☐3☐☐4☐☐5☐☐☐☐☐6</text:p>
      <text:p text:style-name="P5">K40☐☐☐☐1☐☐☐☐2☐☐☐3☐☐4☐☐☐☐☐☐5☐☐☐☐☐☐☐6</text:p>
      <text:p text:style-name="P5">K41☐☐☐☐☐☐1☐☐☐☐☐☐2☐3☐☐4☐☐☐☐☐☐5☐☐☐☐☐☐6</text:p>
      <text:p text:style-name="P5">K42☐☐☐☐☐1☐☐☐☐☐☐2☐☐☐☐☐☐☐3☐4☐☐☐☐☐☐5☐☐☐☐☐☐6</text:p>
      <text:p text:style-name="P5">K43☐☐☐☐☐☐☐1☐☐☐☐☐2☐☐☐☐☐☐3☐4☐5☐6</text:p>
      <text:p text:style-name="P5">K44☐☐1☐☐☐☐2☐3☐4☐☐5☐☐☐☐☐6</text:p>
      <text:p text:style-name="P5">K45☐☐1☐☐☐2☐☐☐☐☐☐3☐☐☐☐4☐☐☐☐☐☐☐5☐☐☐☐☐☐6</text:p>
      <text:p text:style-name="P5">K46☐☐1☐☐☐☐☐☐2☐☐☐☐☐☐3☐☐4☐5☐☐☐☐6</text:p>
      <text:p text:style-name="P5">K47☐☐☐☐☐☐1☐☐☐☐☐☐☐2☐3☐4☐☐☐☐☐5☐☐☐☐6</text:p>
      <text:p text:style-name="P5">K48☐1☐☐☐☐2☐☐☐☐☐☐3☐☐☐4☐☐☐☐☐5☐6</text:p>
      <text:p text:style-name="P5">K49☐1☐☐☐☐☐☐2☐☐3☐☐☐☐☐4☐☐☐☐☐5☐☐6</text:p>
      <text:p text:style-name="P5">K50☐☐☐☐1☐☐☐☐2☐☐3☐☐4☐☐☐☐☐☐☐5☐6</text:p>
      <text:p text:style-name="P5"><text:soft-page-break/>L1☐1☐2☐☐☐☐☐3☐☐☐4☐5☐☐☐☐☐6</text:p>
      <text:p text:style-name="P5">L2☐☐☐☐☐1☐☐☐2☐☐3☐☐4☐☐☐☐☐☐☐5☐☐☐6</text:p>
      <text:p text:style-name="P5">L3☐☐☐☐☐☐☐1☐☐☐☐2☐☐☐☐3☐☐☐☐4☐☐☐5☐☐6</text:p>
      <text:p text:style-name="P5">L4☐☐☐☐1☐☐☐☐☐2☐☐3☐☐☐☐☐4☐☐☐☐☐5☐☐6</text:p>
      <text:p text:style-name="P5">L5☐☐☐1☐☐☐☐☐☐☐2☐☐☐☐☐☐3☐☐☐☐☐☐4☐5☐☐☐6</text:p>
      <text:p text:style-name="P5">L6☐☐☐☐☐☐☐1☐☐☐☐☐2☐☐☐☐3☐☐4☐5☐☐☐☐☐☐☐6</text:p>
      <text:p text:style-name="P5">L7☐☐☐☐1☐☐☐☐☐2☐3☐☐☐☐☐☐4☐5☐☐☐☐6</text:p>
      <text:p text:style-name="P5">L8☐☐☐☐☐☐☐1☐☐☐☐☐☐2☐☐3☐☐☐☐☐☐☐4☐☐☐☐5☐☐☐6</text:p>
      <text:p text:style-name="P5">L9☐1☐☐2☐☐☐☐☐☐3☐☐☐☐☐☐☐4☐☐☐☐☐5☐☐☐☐☐6</text:p>
      <text:p text:style-name="P5">L10☐☐☐☐☐☐☐1☐☐2☐☐☐☐☐☐☐3☐4☐☐☐☐☐5☐6</text:p>
      <text:p text:style-name="P5">L11☐☐☐1☐☐☐☐☐2☐☐☐3☐☐☐☐☐4☐☐☐☐5☐6</text:p>
      <text:p text:style-name="P5">L12☐☐1☐☐2☐☐☐☐3☐☐☐☐☐☐4☐☐☐☐5☐☐☐☐6</text:p>
      <text:p text:style-name="P5">L13☐☐1☐☐☐☐☐2☐☐☐☐☐☐3☐☐☐4☐☐☐☐☐☐5☐☐☐☐☐☐☐6</text:p>
      <text:p text:style-name="P5">L14☐☐☐☐☐☐☐1☐☐☐☐☐☐☐2☐3☐☐☐☐☐☐4☐☐☐5☐☐☐☐☐6</text:p>
      <text:p text:style-name="P5">L15☐☐1☐☐☐☐2☐☐☐☐☐☐☐3☐☐☐☐☐☐☐4☐☐5☐☐☐☐☐☐6</text:p>
      <text:p text:style-name="P5">L16☐☐☐☐1☐☐☐☐☐☐2☐☐☐☐☐☐3☐4☐☐☐☐☐☐☐5☐☐☐☐☐☐☐6</text:p>
      <text:p text:style-name="P5">L17☐☐☐☐1☐☐☐☐☐☐2☐☐☐☐☐3☐4☐☐☐☐5☐☐☐6</text:p>
      <text:p text:style-name="P5">L18☐☐☐☐☐1☐☐☐☐☐☐☐2☐☐3☐☐☐4☐☐☐☐☐☐☐5☐6</text:p>
      <text:p text:style-name="P5">L19☐☐1☐☐☐☐☐☐☐2☐☐☐☐☐☐3☐4☐☐☐☐☐☐5☐☐☐☐☐6</text:p>
      <text:p text:style-name="P5">L20☐☐☐1☐2☐☐☐3☐☐☐☐4☐5☐☐6</text:p>
      <text:p text:style-name="P5">L21☐☐☐1☐☐☐☐2☐☐☐☐☐3☐☐☐4☐☐☐☐☐☐5☐☐☐☐☐☐☐6</text:p>
      <text:p text:style-name="P5">L22☐☐☐☐☐☐☐1☐2☐☐☐☐3☐4☐☐☐☐☐5☐6</text:p>
      <text:p text:style-name="P5">L23☐☐☐☐☐☐1☐☐☐☐☐2☐☐☐☐☐3☐☐☐☐☐4☐☐☐☐☐☐5☐☐☐☐☐☐☐6</text:p>
      <text:p text:style-name="P5">L24☐☐☐1☐☐☐☐☐☐☐2☐☐☐☐☐☐☐3☐4☐☐☐5☐☐☐☐☐☐6</text:p>
      <text:p text:style-name="P5">L25☐☐☐1☐☐☐2☐☐☐☐☐3☐☐4☐☐☐☐☐5☐6</text:p>
      <text:p text:style-name="P5">L26☐☐☐☐1☐☐☐☐☐☐2☐☐☐☐☐☐☐3☐☐4☐☐☐☐5☐☐☐☐☐☐☐6</text:p>
      <text:p text:style-name="P5">L27☐1☐☐☐☐2☐☐☐☐☐3☐☐☐☐☐4☐☐5☐☐☐6</text:p>
      <text:p text:style-name="P5">L28☐☐☐1☐☐2☐☐☐☐☐☐☐3☐☐☐4☐☐☐☐☐5☐☐☐☐☐☐☐6</text:p>
      <text:p text:style-name="P5">L29☐☐☐1☐☐2☐☐☐☐☐3☐☐☐☐☐☐4☐☐☐5☐6</text:p>
      <text:p text:style-name="P5">L30☐☐☐1☐☐☐☐☐2☐☐3☐☐☐4☐☐☐☐5☐☐☐☐☐6</text:p>
      <text:p text:style-name="P5">L31☐☐☐1☐☐☐☐2☐☐☐☐☐☐3☐☐4☐☐5☐☐6</text:p>
      <text:p text:style-name="P5">L32☐1☐☐☐☐☐☐2☐3☐☐☐4☐☐☐☐☐☐☐5☐☐6</text:p>
      <text:p text:style-name="P5">L33☐☐☐☐1☐☐☐☐☐2☐☐☐☐☐☐☐3☐☐☐☐☐4☐☐☐☐☐☐5☐☐6</text:p>
      <text:p text:style-name="P5">L34☐☐1☐☐☐☐☐2☐☐☐☐☐☐3☐4☐☐☐☐☐☐5☐☐☐☐☐☐☐6</text:p>
      <text:p text:style-name="P5">L35☐☐☐1☐☐☐☐☐☐☐2☐☐☐☐☐☐☐3☐☐☐☐☐☐4☐☐☐☐☐☐☐5☐☐☐☐☐6</text:p>
      <text:p text:style-name="P5">L36☐☐☐☐☐☐1☐☐☐2☐☐☐3☐☐☐☐☐☐☐4☐☐☐☐☐☐5☐☐6</text:p>
      <text:p text:style-name="P5">L37☐☐☐☐1☐☐☐☐2☐☐☐☐3☐4☐5☐☐☐☐☐6</text:p>
      <text:p text:style-name="P5">L38☐☐☐☐1☐☐☐☐☐☐☐2☐☐☐☐☐3☐☐4☐☐☐☐5☐6</text:p>
      <text:p text:style-name="P5">L39☐☐1☐☐☐☐☐2☐☐3☐☐☐☐4☐☐☐☐☐5☐6</text:p>
      <text:p text:style-name="P5">L40☐☐☐☐☐☐☐1☐☐2☐☐☐3☐☐☐☐☐4☐☐☐5☐☐6</text:p>
      <text:p text:style-name="P5">L41☐1☐☐☐☐☐☐2☐☐☐☐☐☐3☐☐☐☐☐☐☐4☐☐☐5☐☐☐6</text:p>
      <text:p text:style-name="P5">L42☐☐☐1☐☐☐☐2☐☐☐☐☐☐3☐☐☐4☐☐☐5☐☐☐☐☐6</text:p>
      <text:p text:style-name="P5">L43☐☐1☐☐2☐☐☐☐☐☐3☐☐☐☐☐☐☐4☐☐☐☐☐5☐6</text:p>
      <text:p text:style-name="P5">L44☐1☐☐2☐☐☐☐☐☐3☐☐☐☐☐☐4☐☐5☐☐☐☐6</text:p>
      <text:p text:style-name="P5">L45☐☐☐☐☐☐1☐☐☐☐☐2☐☐☐☐☐3☐☐☐4☐☐☐☐☐☐5☐☐☐☐6</text:p>
      <text:p text:style-name="P5">L46☐☐☐☐☐☐1☐2☐☐☐☐☐☐3☐☐☐☐☐4☐☐☐5☐☐6</text:p>
      <text:p text:style-name="P5">L47☐1☐☐2☐☐3☐☐4☐5☐☐☐☐6</text:p>
      <text:p text:style-name="P5">L48☐☐☐☐1☐☐☐☐☐☐☐2☐☐☐☐☐☐☐3☐4☐☐☐☐☐5☐6</text:p>
      <text:p text:style-name="P5">L49☐☐☐☐1☐☐☐2☐☐☐☐☐☐3☐☐☐☐☐4☐5☐☐☐☐☐☐☐6</text:p>
      <text:p text:style-name="P5">L50☐☐☐☐☐☐1☐☐2☐☐☐☐☐☐3☐☐☐☐☐4☐☐☐☐☐5☐☐6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ourier" svg:font-family="Courier" style:font-family-generic="modern" style:font-pitch="fixed"/>
    <style:font-face style:name="DejaVu Sans Light" svg:font-family="'DejaVu Sans Light'" style:font-family-generic="swiss" style:font-pitch="variable"/>
    <style:font-face style:name="IM FELL DW Pica PRO" svg:font-family="'IM FELL DW Pica PRO'" style:font-pitch="variable"/>
    <style:font-face style:name="IM FELL English PRO" svg:font-family="'IM FELL English PRO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oto Sans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ans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Liberation Serif" fo:font-family="'Liberation Serif'" style:font-family-generic="roman" style:font-pitch="variable" fo:font-size="24pt" fo:font-weight="bold" style:font-name-asian="Noto Sans CJK SC" style:font-family-asian="'Noto Sans CJK SC'" style:font-family-generic-asian="system" style:font-pitch-asian="variable" style:font-size-asian="24pt" style:font-weight-asian="bold" style:font-name-complex="Noto Sans Devanagari1" style:font-family-complex="'Noto Sans Devanagari'" style:font-family-generic-complex="system" style:font-pitch-complex="variable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5in" fo:margin-bottom="0.5in" fo:margin-left="1.6409in" fo:margin-right="0.5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6-22T17:11:23.543448301</meta:creation-date>
    <meta:print-date>2023-06-22T17:42:17.807799362</meta:print-date>
    <dc:date>2023-06-22T21:12:52.609260789</dc:date>
    <meta:editing-duration>PT3H29M5S</meta:editing-duration>
    <meta:editing-cycles>1</meta:editing-cycles>
    <meta:document-statistic meta:table-count="0" meta:image-count="0" meta:object-count="0" meta:page-count="12" meta:paragraph-count="600" meta:word-count="600" meta:character-count="19478" meta:non-whitespace-character-count="19478"/>
    <meta:generator>LibreOffice/7.5.3.1$Linux_X86_64 LibreOffice_project/50$Build-1</meta:generator>
  </office:meta>
</office:document-meta>
</file>